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2.26cm"/>
    </style:style>
    <style:style style:name="co3" style:family="table-column">
      <style:table-column-properties fo:break-before="auto" style:column-width="8.114cm"/>
    </style:style>
    <style:style style:name="co4" style:family="table-column">
      <style:table-column-properties fo:break-before="auto" style:column-width="10.5cm"/>
    </style:style>
    <style:style style:name="co5" style:family="table-column">
      <style:table-column-properties fo:break-before="auto" style:column-width="1.401cm"/>
    </style:style>
    <style:style style:name="co6" style:family="table-column">
      <style:table-column-properties fo:break-before="auto" style:column-width="2.258cm"/>
    </style:style>
    <style:style style:name="co7" style:family="table-column">
      <style:table-column-properties fo:break-before="auto" style:column-width="9.1cm"/>
    </style:style>
    <style:style style:name="co8" style:family="table-column">
      <style:table-column-properties fo:break-before="auto" style:column-width="2cm"/>
    </style:style>
    <style:style style:name="co9" style:family="table-column">
      <style:table-column-properties fo:break-before="auto" style:column-width="2.499cm"/>
    </style:style>
    <style:style style:name="ro1" style:family="table-row">
      <style:table-row-properties style:row-height="0.517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2.499cm" fo:break-before="auto" style:use-optimal-row-height="false"/>
    </style:style>
    <style:style style:name="ro6" style:family="table-row">
      <style:table-row-properties style:row-height="0.85cm" fo:break-before="auto" style:use-optimal-row-height="false"/>
    </style:style>
    <style:style style:name="ro7" style:family="table-row">
      <style:table-row-properties style:row-height="4.528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style:font-name="Arial1"/>
    </style:style>
    <style:style style:name="ce2" style:family="table-cell" style:parent-style-name="Default">
      <style:table-cell-properties style:text-align-source="fix" style:repeat-content="false"/>
      <style:paragraph-properties fo:text-align="center" fo:margin-left="0cm"/>
      <style:text-properties style:font-name="Arial1" fo:font-size="10pt" style:font-size-asian="10pt" style:font-size-complex="10pt"/>
    </style:style>
    <style:style style:name="ce21" style:family="table-cell" style:parent-style-name="Default">
      <style:text-properties style:font-name="Arial1" fo:font-size="10pt" style:font-size-asian="10pt" style:font-size-complex="10pt"/>
    </style:style>
    <style:style style:name="ce29" style:family="table-cell" style:parent-style-name="Default">
      <style:text-properties style:font-name="Arial1"/>
    </style:style>
    <style:style style:name="ce5" style:family="table-cell" style:parent-style-name="Default">
      <style:table-cell-properties fo:border-bottom="none" fo:background-color="#ccffcc" style:text-align-source="fix" style:repeat-content="false" fo:border-left="0.74pt solid #666666" fo:border-right="0.74pt solid #666666" fo:border-top="0.74pt solid #666666"/>
      <style:paragraph-properties fo:text-align="center" fo:margin-left="0cm"/>
      <style:text-properties style:font-name="Arial1" fo:font-size="18pt" fo:font-weight="bold" style:font-size-asian="18pt" style:font-weight-asian="bold" style:font-size-complex="18pt" style:font-weight-complex="bold"/>
    </style:style>
    <style:style style:name="ce6" style:family="table-cell" style:parent-style-name="Default">
      <style:table-cell-properties fo:border-bottom="none" fo:background-color="#ccffcc" style:text-align-source="fix" style:repeat-content="false" fo:border-left="0.74pt solid #666666" fo:border-right="0.74pt solid #666666" fo:border-top="none"/>
      <style:paragraph-properties fo:text-align="center" fo:margin-left="0cm"/>
      <style:text-properties style:font-name="Arial1" fo:font-size="10pt" style:font-size-asian="10pt" style:font-size-complex="10pt"/>
    </style:style>
    <style:style style:name="ce7" style:family="table-cell" style:parent-style-name="Default">
      <style:table-cell-properties fo:border-bottom="0.74pt solid #666666" fo:background-color="#ccffcc" style:text-align-source="fix" style:repeat-content="false" fo:border-left="0.74pt solid #666666" fo:border-right="0.74pt solid #666666" fo:border-top="none"/>
      <style:paragraph-properties fo:text-align="center" fo:margin-left="0cm"/>
      <style:text-properties style:font-name="Arial1" fo:font-size="10pt" fo:font-weight="bold" style:font-size-asian="10pt" style:font-weight-asian="bold" style:font-size-complex="10pt" style:font-weight-complex="bold"/>
    </style:style>
    <style:style style:name="ce8" style:family="table-cell" style:parent-style-name="Default">
      <style:table-cell-properties fo:border-bottom="none" fo:border-left="0.74pt solid #666666" fo:border-right="none" fo:border-top="0.74pt solid #666666"/>
      <style:text-properties style:font-name="Arial1" fo:font-size="10pt" style:font-size-asian="10pt" style:font-size-complex="10pt"/>
    </style:style>
    <style:style style:name="ce9" style:family="table-cell" style:parent-style-name="Default">
      <style:table-cell-properties fo:border-bottom="none" fo:border-left="0.74pt solid #666666" fo:border-right="none" fo:border-top="none"/>
      <style:text-properties style:font-name="Arial1" fo:font-size="10pt" style:font-size-asian="10pt" style:font-size-complex="10pt"/>
    </style:style>
    <style:style style:name="ce10" style:family="table-cell" style:parent-style-name="Default">
      <style:table-cell-properties fo:border-bottom="0.74pt solid #666666" fo:border-left="0.74pt solid #666666" fo:border-right="none" fo:border-top="none"/>
      <style:text-properties style:font-name="Arial1" fo:font-size="10pt" style:font-size-asian="10pt" style:font-size-complex="10pt"/>
    </style:style>
    <style:style style:name="ce11" style:family="table-cell" style:parent-style-name="Default">
      <style:table-cell-properties style:text-align-source="fix" style:repeat-content="false" fo:wrap-option="wrap" fo:border="0.74pt solid #666666" style:vertical-align="middle"/>
      <style:paragraph-properties fo:text-align="justify"/>
      <style:text-properties style:font-name="Arial1" fo:font-size="10pt" style:font-size-asian="10pt" style:font-size-complex="10pt"/>
    </style:style>
    <style:style style:name="ce12" style:family="table-cell" style:parent-style-name="Default">
      <style:table-cell-properties fo:border-bottom="none" fo:background-color="#ccffcc" style:text-align-source="fix" style:repeat-content="false" fo:border-left="none" fo:border-right="none" fo:border-top="0.74pt solid #666666"/>
      <style:paragraph-properties fo:text-align="center" fo:margin-left="0cm"/>
      <style:text-properties style:font-name="Arial1" fo:font-size="18pt" fo:font-weight="bold" style:font-size-asian="18pt" style:font-weight-asian="bold" style:font-size-complex="18pt" style:font-weight-complex="bold"/>
    </style:style>
    <style:style style:name="ce13" style:family="table-cell" style:parent-style-name="Default">
      <style:table-cell-properties fo:background-color="#ccffcc" style:text-align-source="fix" style:repeat-content="false"/>
      <style:paragraph-properties fo:text-align="center" fo:margin-left="0cm"/>
      <style:text-properties style:font-name="Arial1" fo:font-size="10pt" style:font-size-asian="10pt" style:font-size-complex="10pt"/>
    </style:style>
    <style:style style:name="ce14" style:family="table-cell" style:parent-style-name="Default">
      <style:table-cell-properties fo:border-bottom="0.74pt solid #666666" fo:background-color="#ccffcc" style:text-align-source="fix" style:repeat-content="false" fo:border-left="none" fo:border-right="none" fo:border-top="none"/>
      <style:paragraph-properties fo:text-align="center" fo:margin-left="0cm"/>
      <style:text-properties style:font-name="Arial1" fo:font-size="10pt" style:font-size-asian="10pt" style:font-size-complex="10pt"/>
    </style:style>
    <style:style style:name="ce15" style:family="table-cell" style:parent-style-name="Default">
      <style:table-cell-properties fo:border-bottom="none" fo:border-left="none" fo:border-right="0.74pt solid #666666" fo:border-top="0.74pt solid #666666"/>
      <style:text-properties style:font-name="Arial1" fo:font-size="10pt" fo:font-weight="bold" style:font-size-asian="10pt" style:font-weight-asian="bold" style:font-size-complex="10pt" style:font-weight-complex="bold"/>
    </style:style>
    <style:style style:name="ce16" style:family="table-cell" style:parent-style-name="Default">
      <style:table-cell-properties fo:border-bottom="none" fo:border-left="none" fo:border-right="0.74pt solid #666666" fo:border-top="none"/>
      <style:text-properties style:font-name="Arial1" fo:font-size="10pt" fo:font-weight="bold" style:font-size-asian="10pt" style:font-weight-asian="bold" style:font-size-complex="10pt" style:font-weight-complex="bold"/>
    </style:style>
    <style:style style:name="ce17" style:family="table-cell" style:parent-style-name="Default">
      <style:table-cell-properties fo:border-bottom="0.74pt solid #666666" fo:border-left="none" fo:border-right="0.74pt solid #666666" fo:border-top="none"/>
      <style:text-properties style:font-name="Arial1" fo:font-size="10pt" fo:font-weight="bold" style:font-size-asian="10pt" style:font-weight-asian="bold" style:font-size-complex="10pt" style:font-weight-complex="bold"/>
    </style:style>
    <style:style style:name="ce18" style:family="table-cell" style:parent-style-name="Default">
      <style:table-cell-properties fo:border-bottom="none" fo:background-color="#ccffcc" style:text-align-source="fix" style:repeat-content="false" fo:border-left="none" fo:border-right="none" fo:border-top="0.74pt solid #666666"/>
      <style:paragraph-properties fo:text-align="center" fo:margin-left="0cm"/>
      <style:text-properties style:font-name="Arial1"/>
    </style:style>
    <style:style style:name="ce19" style:family="table-cell" style:parent-style-name="Default">
      <style:table-cell-properties fo:border-bottom="none" fo:background-color="#ffff99" style:text-align-source="fix" style:repeat-content="false" fo:border-left="1.11pt double-thin #666666" style:border-line-width-left="0.018cm 0.004cm 0.018cm" fo:border-right="1.11pt double-thin #666666" style:border-line-width-right="0.018cm 0.004cm 0.018cm" fo:border-top="1.11pt double-thin #666666" style:border-line-width-top="0.018cm 0.004cm 0.018cm"/>
      <style:paragraph-properties fo:text-align="center" fo:margin-left="0cm"/>
      <style:text-properties style:font-name="Arial1" fo:font-size="10pt" fo:font-weight="bold" style:font-size-asian="10pt" style:font-weight-asian="bold" style:font-size-complex="10pt" style:font-weight-complex="bold"/>
    </style:style>
    <style:style style:name="ce134" style:family="table-cell" style:parent-style-name="Default">
      <style:table-cell-properties fo:border-bottom="none" fo:background-color="#ffff99" style:text-align-source="fix" style:repeat-content="false" fo:wrap-option="wrap" fo:border-left="1.11pt double-thin #666666" style:border-line-width-left="0.018cm 0.004cm 0.018cm" fo:border-right="1.11pt double-thin #666666" style:border-line-width-right="0.018cm 0.004cm 0.018cm" fo:border-top="none" style:vertical-align="top"/>
      <style:paragraph-properties fo:text-align="justify"/>
      <style:text-properties style:font-name="Arial1" fo:font-size="8pt" style:font-size-asian="8pt" style:font-size-complex="8pt"/>
    </style:style>
    <style:style style:name="ce135" style:family="table-cell" style:parent-style-name="Default">
      <style:table-cell-properties fo:border-bottom="none" fo:background-color="#ffff99" style:text-align-source="fix" style:repeat-content="false" fo:border-left="1.11pt double-thin #666666" style:border-line-width-left="0.018cm 0.004cm 0.018cm" fo:border-right="1.11pt double-thin #666666" style:border-line-width-right="0.018cm 0.004cm 0.018cm" fo:border-top="none" style:vertical-align="top"/>
      <style:paragraph-properties fo:text-align="justify"/>
      <style:text-properties style:font-name="Arial1" fo:font-size="8pt" style:font-size-asian="8pt" style:font-size-complex="8pt"/>
    </style:style>
    <style:style style:name="ce22" style:family="table-cell" style:parent-style-name="Default">
      <style:table-cell-properties fo:border-bottom="none" fo:background-color="#ffff99" style:text-align-source="fix" style:repeat-content="false" fo:wrap-option="wrap" fo:border-left="1.11pt double-thin #666666" style:border-line-width-left="0.018cm 0.004cm 0.018cm" fo:border-right="1.11pt double-thin #666666" style:border-line-width-right="0.018cm 0.004cm 0.018cm" fo:border-top="none" style:vertical-align="top"/>
      <style:paragraph-properties fo:text-align="start"/>
      <style:text-properties style:font-name="Arial1" fo:font-size="8pt" style:font-size-asian="8pt" style:font-size-complex="8pt"/>
    </style:style>
    <style:style style:name="ce23" style:family="table-cell" style:parent-style-name="Default">
      <style:table-cell-properties fo:border-bottom="none" fo:background-color="#ffff99" style:text-align-source="fix" style:repeat-content="false" fo:border-left="1.11pt double-thin #666666" style:border-line-width-left="0.018cm 0.004cm 0.018cm" fo:border-right="1.11pt double-thin #666666" style:border-line-width-right="0.018cm 0.004cm 0.018cm" fo:border-top="none" style:vertical-align="middle"/>
      <style:paragraph-properties fo:text-align="justify"/>
      <style:text-properties style:font-name="Arial1" fo:font-size="8pt" style:font-size-asian="8pt" style:font-size-complex="8pt"/>
    </style:style>
    <style:style style:name="ce24" style:family="table-cell" style:parent-style-name="Default">
      <style:table-cell-properties fo:border-bottom="none" fo:background-color="#ffff99" style:text-align-source="fix" style:repeat-content="false" fo:wrap-option="wrap" fo:border-left="1.11pt double-thin #666666" style:border-line-width-left="0.018cm 0.004cm 0.018cm" fo:border-right="1.11pt double-thin #666666" style:border-line-width-right="0.018cm 0.004cm 0.018cm" fo:border-top="none" style:vertical-align="top"/>
      <style:paragraph-properties fo:text-align="justify" fo:margin-left="0cm"/>
      <style:text-properties style:font-name="Arial1" fo:font-size="8pt" style:font-size-asian="8pt" style:font-size-complex="8pt"/>
    </style:style>
    <style:style style:name="ce144" style:family="table-cell" style:parent-style-name="Default">
      <style:table-cell-properties fo:border-bottom="1.11pt double-thin #666666" style:border-line-width-bottom="0.018cm 0.004cm 0.018cm" fo:background-color="#ffff99" style:text-align-source="fix" style:repeat-content="false" fo:border-left="1.11pt double-thin #666666" style:border-line-width-left="0.018cm 0.004cm 0.018cm" fo:border-right="1.11pt double-thin #666666" style:border-line-width-right="0.018cm 0.004cm 0.018cm" fo:border-top="none" style:vertical-align="top"/>
      <style:paragraph-properties fo:text-align="center" fo:margin-left="0cm"/>
      <style:text-properties style:text-outline="false" style:text-line-through-style="none" style:text-line-through-type="none" style:font-name="Arial1"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none" style:vertical-align="top"/>
      <style:paragraph-properties fo:text-align="justify" fo:margin-left="0cm"/>
      <style:text-properties style:font-name="Arial1" fo:font-size="8pt" style:font-size-asian="8pt" style:font-size-complex="8pt"/>
    </style:style>
    <style:style style:name="ce27" style:family="table-cell" style:parent-style-name="Default">
      <style:table-cell-properties fo:background-color="#ccffff" style:text-align-source="fix" style:repeat-content="false" fo:wrap-option="wrap" fo:border="0.74pt solid #666666" style:vertical-align="top"/>
      <style:paragraph-properties fo:text-align="justify"/>
      <style:text-properties style:font-name="Arial1" fo:font-size="8pt" style:font-size-asian="8pt" style:font-size-complex="8pt"/>
    </style:style>
    <style:style style:name="ce155" style:family="table-cell" style:parent-style-name="Default">
      <style:table-cell-properties fo:background-color="#ccffff" style:text-align-source="fix" style:repeat-content="false" fo:border="0.74pt solid #666666"/>
      <style:paragraph-properties fo:text-align="center" fo:margin-left="0cm"/>
      <style:text-properties style:font-name="Arial1" fo:font-size="10pt" fo:font-weight="bold" style:font-size-asian="10pt" style:font-weight-asian="bold" style:font-size-complex="10pt" style:font-weight-complex="bold"/>
    </style:style>
    <style:style style:name="ce28" style:family="table-cell" style:parent-style-name="Default">
      <style:table-cell-properties fo:background-color="#ccffff" style:text-align-source="fix" style:repeat-content="false" fo:border="0.74pt solid #666666"/>
      <style:paragraph-properties fo:text-align="center" fo:margin-left="0cm"/>
      <style:text-properties style:font-name="Arial1" fo:font-size="10pt" style:font-size-asian="10pt" style:font-size-complex="10pt"/>
    </style:style>
    <style:style style:name="ce170" style:family="table-cell" style:parent-style-name="Default">
      <style:table-cell-properties fo:background-color="#ccffff" style:text-align-source="fix" style:repeat-content="false" fo:border="0.74pt solid #666666"/>
      <style:paragraph-properties fo:text-align="center" fo:margin-left="0cm"/>
    </style:style>
    <style:style style:name="ce187" style:family="table-cell" style:parent-style-name="Default" style:data-style-name="N134">
      <style:table-cell-properties style:text-align-source="fix" style:repeat-content="false"/>
      <style:paragraph-properties fo:text-align="center" fo:margin-left="0cm"/>
      <style:text-properties style:font-name="Arial1"/>
    </style:style>
    <style:style style:name="ce188" style:family="table-cell" style:parent-style-name="Default" style:data-style-name="N134">
      <style:table-cell-properties fo:border-bottom="none" fo:background-color="#ccffcc" style:text-align-source="fix" style:repeat-content="false" fo:border-left="none" fo:border-right="0.74pt solid #666666" fo:border-top="0.74pt solid #666666"/>
      <style:paragraph-properties fo:text-align="center" fo:margin-left="0cm"/>
      <style:text-properties style:font-name="Arial1"/>
    </style:style>
    <style:style style:name="ce189" style:family="table-cell" style:parent-style-name="Default" style:data-style-name="N134">
      <style:table-cell-properties fo:border-bottom="none" fo:background-color="#ccffcc" style:text-align-source="fix" style:repeat-content="false" fo:border-left="none" fo:border-right="0.74pt solid #666666" fo:border-top="none"/>
      <style:paragraph-properties fo:text-align="center" fo:margin-left="0cm"/>
      <style:text-properties style:font-name="Arial1" fo:font-size="10pt" style:font-size-asian="10pt" style:font-size-complex="10pt"/>
    </style:style>
    <style:style style:name="ce190" style:family="table-cell" style:parent-style-name="Default" style:data-style-name="N134">
      <style:table-cell-properties fo:border-bottom="0.74pt solid #666666" fo:background-color="#ccffcc" style:text-align-source="fix" style:repeat-content="false" fo:border-left="none" fo:border-right="0.74pt solid #666666" fo:border-top="none"/>
      <style:paragraph-properties fo:text-align="center" fo:margin-left="0cm"/>
      <style:text-properties style:font-name="Arial1" fo:font-size="10pt" style:font-size-asian="10pt" style:font-size-complex="10pt"/>
    </style:style>
    <style:style style:name="ce191" style:family="table-cell" style:parent-style-name="Default" style:data-style-name="N134">
      <style:text-properties style:font-name="Arial1" fo:font-size="10pt" style:font-size-asian="10pt" style:font-size-complex="10pt"/>
    </style:style>
    <style:style style:name="ce192" style:family="table-cell" style:parent-style-name="Default" style:data-style-name="N134">
      <style:table-cell-properties fo:background-color="#ccffff" style:text-align-source="fix" style:repeat-content="false" fo:border="0.74pt solid #666666"/>
      <style:paragraph-properties fo:text-align="center" fo:margin-left="0cm"/>
      <style:text-properties style:font-name="Arial1" fo:font-size="10pt" style:font-size-asian="10pt" style:font-size-complex="10pt"/>
    </style:style>
    <style:style style:name="ce193" style:family="table-cell" style:parent-style-name="Default" style:data-style-name="N134">
      <style:table-cell-properties style:glyph-orientation-vertical="0" fo:background-color="#ccffff" style:diagonal-bl-tr="none" style:diagonal-tl-br="none" style:text-align-source="fix" style:repeat-content="false" fo:wrap-option="no-wrap" fo:border="0.74pt solid #666666"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1"/>
    </style:style>
    <style:style style:name="ce178" style:family="table-cell" style:parent-style-name="Default" style:data-style-name="N134">
      <style:text-properties style:font-name="Arial1"/>
    </style:style>
    <style:style style:name="ce4" style:family="table-cell" style:parent-style-name="Default">
      <style:text-properties style:font-name="Arial1"/>
    </style:style>
    <style:style style:name="ce33"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font-name="Arial1"/>
    </style:style>
    <style:style style:name="ce34" style:family="table-cell" style:parent-style-name="Default">
      <style:table-cell-properties fo:border-bottom="none" style:diagonal-bl-tr="none" style:diagonal-tl-br="none" fo:border-left="0.74pt solid #000000" fo:padding="0.071cm" fo:border-right="none" style:rotation-align="none" fo:border-top="none"/>
      <style:text-properties style:font-name="Arial1" fo:font-size="18pt" style:font-size-asian="18pt" style:font-size-complex="18pt"/>
    </style:style>
    <style:style style:name="ce35" style:family="table-cell" style:parent-style-name="Default">
      <style:table-cell-properties fo:border-bottom="none" style:diagonal-bl-tr="none" style:diagonal-tl-br="none" style:text-align-source="fix" style:repeat-content="false" fo:border-left="0.74pt solid #000000" fo:padding="0.071cm" fo:border-right="none" style:rotation-align="none" fo:border-top="none" style:vertical-align="middle"/>
      <style:paragraph-properties fo:text-align="center"/>
      <style:text-properties style:font-name="Arial1"/>
    </style:style>
    <style:style style:name="ce36" style:family="table-cell" style:parent-style-name="Default">
      <style:table-cell-properties fo:border-bottom="none" style:diagonal-bl-tr="none" style:diagonal-tl-br="none" fo:border-left="0.74pt solid #000000" fo:padding="0.071cm" fo:border-right="none" style:rotation-align="none" fo:border-top="none"/>
      <style:text-properties style:font-name="Arial1" fo:font-size="8pt" style:font-size-asian="8pt" style:font-size-complex="8pt"/>
    </style:style>
    <style:style style:name="ce37" style:family="table-cell" style:parent-style-name="Default">
      <style:table-cell-properties fo:border-bottom="none" style:diagonal-bl-tr="none" style:diagonal-tl-br="none" fo:border-left="0.74pt solid #000000" fo:padding="0.071cm" fo:border-right="none" style:rotation-align="none" fo:border-top="none"/>
      <style:text-properties style:font-name="Arial1" fo:font-size="8pt" fo:font-weight="bold" style:font-size-asian="8pt" style:font-weight-asian="bold" style:font-size-complex="8pt" style:font-weight-complex="bold"/>
    </style:style>
    <style:style style:name="ce38"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font-name="Arial1"/>
    </style:style>
    <style:style style:name="ce4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18pt" style:font-size-asian="18pt" style:font-size-complex="18pt"/>
    </style:style>
    <style:style style:name="ce198" style:family="table-cell" style:parent-style-name="Default">
      <style:table-cell-properties style:glyph-orientation-vertical="0" fo:background-color="#ccffcc"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Tahoma" style:font-size-complex="1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5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1" style:family="table-cell" style:parent-style-name="Default">
      <style:table-cell-properties style:glyph-orientation-vertical="0" fo:background-color="#ccffcc"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5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no-wrap" fo:border="0.74pt solid #666666"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18pt" style:font-size-asian="18pt" style:font-size-complex="18pt"/>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2.49pt solid #000000" fo:background-color="#ccffff"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122" style:family="table-cell" style:parent-style-name="Default">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ext-properties style:font-name="Arial1" fo:font-size="8pt" style:font-size-asian="8pt" style:font-size-complex="8pt"/>
    </style:style>
    <style:style style:name="ce64" style:family="table-cell" style:parent-style-name="Default">
      <style:table-cell-properties fo:background-color="#ffcc99" style:text-align-source="fix" style:repeat-content="false" fo:border="0.74pt solid #000000" style:vertical-align="middle"/>
      <style:paragraph-properties fo:text-align="center" fo:margin-left="0cm"/>
      <style:text-properties style:font-name="Arial1" fo:font-size="8pt" fo:font-weight="bold" style:font-size-asian="8pt" style:font-weight-asian="bold" style:font-size-complex="8pt" style:font-weight-complex="bold"/>
    </style:style>
    <style:style style:name="ce227" style:family="table-cell" style:parent-style-name="Default">
      <style:table-cell-properties fo:background-color="#ffcc99" fo:border="0.74pt solid #000000"/>
      <style:text-properties style:font-name="Arial1" fo:font-size="8pt" style:font-size-asian="8pt" style:font-size-complex="8pt"/>
    </style:style>
    <style:style style:name="ce66" style:family="table-cell" style:parent-style-name="Default">
      <style:table-cell-properties fo:background-color="#ffff99" style:text-align-source="fix" style:repeat-content="false" fo:border="0.74pt solid #000000" style:vertical-align="middle"/>
      <style:paragraph-properties fo:text-align="center" fo:margin-left="0cm"/>
      <style:text-properties style:font-name="Arial1" fo:font-size="8pt" fo:font-weight="bold" style:font-size-asian="8pt" style:font-weight-asian="bold" style:font-size-complex="8pt" style:font-weight-complex="bold"/>
    </style:style>
    <style:style style:name="ce229" style:family="table-cell" style:parent-style-name="Default">
      <style:table-cell-properties fo:background-color="#ffff99" fo:border="0.74pt solid #000000"/>
      <style:text-properties style:font-name="Arial1" fo:font-size="8pt" style:font-size-asian="8pt" style:font-size-complex="8pt"/>
    </style:style>
    <style:style style:name="ce68" style:family="table-cell" style:parent-style-name="Default">
      <style:table-cell-properties fo:border-bottom="0.74pt solid #000000" fo:border-left="none" fo:border-right="none" fo:border-top="none"/>
      <style:text-properties style:font-name="Arial1" fo:font-size="8pt" style:font-size-asian="8pt" style:font-size-complex="8pt"/>
    </style:style>
    <style:style style:name="ce69" style:family="table-cell" style:parent-style-name="Default">
      <style:table-cell-properties style:text-align-source="fix" style:repeat-content="false" fo:wrap-option="wrap" fo:border="0.74pt solid #000000" style:vertical-align="middle"/>
      <style:paragraph-properties fo:text-align="center"/>
      <style:text-properties style:font-name="Arial1" fo:font-size="8pt" style:font-size-asian="8pt" style:font-size-complex="8pt"/>
    </style:style>
    <style:style style:name="ce235" style:family="table-cell" style:parent-style-name="Default" style:data-style-name="N134">
      <style:table-cell-properties style:glyph-orientation-vertical="0" fo:border-bottom="2.49pt solid #000000" fo:background-color="#ccffff"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Arial1" fo:font-size="8pt" style:font-size-asian="8pt" style:font-size-complex="8pt"/>
    </style:style>
    <style:style style:name="ce72"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4"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75" style:family="table-cell" style:parent-style-name="Default" style:data-style-name="N13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7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77"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78"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9" style:family="table-cell" style:parent-style-name="Default" style:data-style-name="N135">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35">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font-name="Arial1" fo:font-size="8pt" style:font-size-asian="8pt" style:font-size-complex="8pt"/>
    </style:style>
    <style:style style:name="ce82" style:family="table-cell" style:parent-style-name="Default" style:data-style-name="N135">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83" style:family="table-cell" style:parent-style-name="Default" style:data-style-name="N135">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84" style:family="table-cell" style:parent-style-name="Default" style:data-style-name="N135">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Arial1" fo:font-size="8pt" style:font-size-asian="8pt" style:font-size-complex="8pt"/>
    </style:style>
    <style:style style:name="ce8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font-name="Arial1"/>
    </style:style>
    <style:style style:name="ce89" style:family="table-cell" style:parent-style-name="Default">
      <style:table-cell-properties fo:border-bottom="none" style:diagonal-bl-tr="none" style:diagonal-tl-br="none" fo:border-left="none" fo:padding="0.071cm" fo:border-right="0.74pt solid #000000" style:rotation-align="none" fo:border-top="none"/>
      <style:text-properties style:font-name="Arial1" fo:font-size="18pt" style:font-size-asian="18pt" style:font-size-complex="18pt"/>
    </style:style>
    <style:style style:name="ce90" style:family="table-cell" style:parent-style-name="Default">
      <style:table-cell-properties fo:border-bottom="none" style:diagonal-bl-tr="none" style:diagonal-tl-br="none" style:text-align-source="fix" style:repeat-content="false" fo:border-left="none" fo:padding="0.071cm" fo:border-right="0.74pt solid #000000" style:rotation-align="none" fo:border-top="none" style:vertical-align="middle"/>
      <style:paragraph-properties fo:text-align="center"/>
      <style:text-properties style:font-name="Arial1"/>
    </style:style>
    <style:style style:name="ce91" style:family="table-cell" style:parent-style-name="Default">
      <style:table-cell-properties fo:border-bottom="none" style:diagonal-bl-tr="none" style:diagonal-tl-br="none" fo:border-left="none" fo:padding="0.071cm" fo:border-right="0.74pt solid #000000" style:rotation-align="none" fo:border-top="none"/>
      <style:text-properties style:font-name="Arial1" fo:font-size="8pt" style:font-size-asian="8pt" style:font-size-complex="8pt"/>
    </style:style>
    <style:style style:name="ce92" style:family="table-cell" style:parent-style-name="Default">
      <style:table-cell-properties fo:border-bottom="none" style:diagonal-bl-tr="none" style:diagonal-tl-br="none" fo:border-left="none" fo:padding="0.071cm" fo:border-right="0.74pt solid #000000" style:rotation-align="none" fo:border-top="none"/>
      <style:text-properties style:font-name="Arial1" fo:font-size="8pt" fo:font-weight="bold" style:font-size-asian="8pt" style:font-weight-asian="bold" style:font-size-complex="8pt" style:font-weight-complex="bold"/>
    </style:style>
    <style:style style:name="ce93" style:family="table-cell" style:parent-style-name="Default" style:data-style-name="N135">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9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font-name="Arial1" fo:font-size="8pt" style:font-size-asian="8pt" style:font-size-complex="8pt"/>
    </style:style>
    <style:style style:name="ce95" style:family="table-cell" style:parent-style-name="Default">
      <style:text-properties style:font-name="Arial1" fo:font-size="18pt" style:font-size-asian="18pt" style:font-size-complex="18pt"/>
    </style:style>
    <style:style style:name="ce96" style:family="table-cell" style:parent-style-name="Default">
      <style:table-cell-properties style:text-align-source="fix" style:repeat-content="false" style:vertical-align="middle"/>
      <style:paragraph-properties fo:text-align="center"/>
      <style:text-properties style:font-name="Arial1"/>
    </style:style>
    <style:style style:name="ce97" style:family="table-cell" style:parent-style-name="Default">
      <style:text-properties style:font-name="Arial1" fo:font-size="8pt" fo:font-weight="bold" style:font-size-asian="8pt" style:font-weight-asian="bold" style:font-size-complex="8pt" style:font-weight-complex="bold"/>
    </style:style>
    <style:style style:name="ce98" style:family="table-cell" style:parent-style-name="Default">
      <style:table-cell-properties fo:border-bottom="none" style:diagonal-bl-tr="none" style:diagonal-tl-br="none" fo:border-left="0.74pt solid #000000" fo:padding="0.071cm" fo:border-right="none" style:rotation-align="none" fo:border-top="none"/>
      <style:text-properties style:font-name="Arial1"/>
    </style:style>
    <style:style style:name="ce9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1"/>
    </style:style>
    <style:style style:name="ce26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8" style:family="table-cell" style:parent-style-name="Default">
      <style:table-cell-properties style:glyph-orientation-vertical="0" fo:border-bottom="0.74pt solid #666666" fo:background-color="#dddddd" style:diagonal-bl-tr="none" style:diagonal-tl-br="none" style:text-align-source="fix" style:repeat-content="false" fo:wrap-option="no-wrap" fo:border-left="0.74pt solid #666666"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10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style:glyph-orientation-vertical="0" fo:border-bottom="0.74pt solid #000000" fo:background-color="#dddddd"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Default">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Default">
      <style:table-cell-properties style:glyph-orientation-vertical="0" fo:border-bottom="0.74pt solid #666666" fo:background-color="#dddddd"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1"/>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table-cell-properties fo:border-bottom="0.74pt solid #666666" fo:background-color="#dddddd" fo:border-left="none" fo:border-right="none" fo:border-top="0.74pt solid #666666"/>
      <style:text-properties style:font-name="Arial1" fo:font-size="8pt" style:font-size-asian="8pt" style:font-size-complex="8pt"/>
    </style:style>
    <style:style style:name="ce10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7" style:family="table-cell" style:parent-style-name="Default" style:data-style-name="N10">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278" style:family="table-cell" style:parent-style-name="Default">
      <style:table-cell-properties style:glyph-orientation-vertical="0" fo:border-bottom="0.74pt solid #666666" fo:background-color="#dddddd" style:diagonal-bl-tr="none" style:diagonal-tl-br="none" style:text-align-source="value-type"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css3t:text-justify="auto" fo:margin-left="0cm" style:writing-mode="page"/>
      <style:text-properties style:font-name="Arial1" fo:font-size="8pt" style:font-size-asian="8pt" style:font-size-complex="8pt"/>
    </style:style>
    <style:style style:name="ce107" style:family="table-cell" style:parent-style-name="Default">
      <style:table-cell-properties style:glyph-orientation-vertical="0" fo:background-color="#ccffcc"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280" style:family="table-cell" style:parent-style-name="Default">
      <style:table-cell-properties style:glyph-orientation-vertical="0" fo:border-bottom="0.74pt solid #666666" fo:background-color="#dddddd" style:diagonal-bl-tr="none" style:diagonal-tl-br="none" style:text-align-source="value-type" style:repeat-content="false" fo:wrap-option="no-wrap" fo:border-left="none" style:direction="ltr" fo:padding="0.071cm" fo:border-right="0.74pt solid #666666" style:rotation-angle="0" style:rotation-align="none" style:shrink-to-fit="false" fo:border-top="0.74pt solid #666666" style:vertical-align="middle" loext:vertical-justify="auto"/>
      <style:paragraph-properties css3t:text-justify="auto" fo:margin-left="0cm" style:writing-mode="page"/>
      <style:text-properties style:font-name="Arial1" fo:font-size="8pt" style:font-size-asian="8pt" style:font-size-complex="8pt"/>
    </style:style>
    <style:style style:name="ce108" style:family="table-cell" style:parent-style-name="Default">
      <style:table-cell-properties fo:border-bottom="none" fo:border-left="none" fo:border-right="0.74pt solid #000000" fo:border-top="0.74pt solid #000000"/>
      <style:text-properties style:font-name="Arial1"/>
    </style:style>
    <style:style style:name="ce109" style:family="table-cell" style:parent-style-name="Default">
      <style:table-cell-properties fo:border-bottom="none" fo:border-left="none" fo:border-right="0.74pt solid #000000" fo:border-top="none"/>
      <style:text-properties style:font-name="Arial1"/>
    </style:style>
    <style:style style:name="ce110"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Arial1"/>
    </style:style>
    <style:style style:name="ce111" style:family="table-cell" style:parent-style-name="Default">
      <style:table-cell-properties fo:border-bottom="none" fo:border-left="none" fo:border-right="0.74pt solid #000000" fo:border-top="none"/>
      <style:text-properties style:font-name="Arial1" fo:font-size="8pt" style:font-size-asian="8pt" style:font-size-complex="8pt"/>
    </style:style>
    <style:style style:name="ce112" style:family="table-cell" style:parent-style-name="Default">
      <style:table-cell-properties fo:border-bottom="0.74pt solid #000000" fo:border-left="none" fo:border-right="0.74pt solid #000000" fo:border-top="none"/>
      <style:text-properties style:font-name="Arial1" fo:font-size="8pt" style:font-size-asian="8pt" style:font-size-complex="8pt"/>
    </style:style>
    <style:style style:name="ce113" style:family="table-cell" style:parent-style-name="Default">
      <style:table-cell-properties fo:border-bottom="none" style:diagonal-bl-tr="none" style:diagonal-tl-br="none" fo:border-left="0.74pt solid #666666" fo:padding="0.071cm" fo:border-right="none" style:rotation-align="none" fo:border-top="0.74pt solid #666666"/>
      <style:text-properties style:font-name="Arial1"/>
    </style:style>
    <style:style style:name="ce114" style:family="table-cell" style:parent-style-name="Default">
      <style:table-cell-properties fo:border-bottom="none" style:text-align-source="fix" style:repeat-content="false" fo:border-left="0.74pt solid #666666" fo:border-right="0.74pt solid #666666" fo:border-top="none"/>
      <style:paragraph-properties fo:text-align="center" fo:margin-left="0cm"/>
      <style:text-properties style:font-name="Arial1"/>
    </style:style>
    <style:style style:name="ce115" style:family="table-cell" style:parent-style-name="Default">
      <style:table-cell-properties fo:border-bottom="none" style:diagonal-bl-tr="none" style:diagonal-tl-br="none" fo:border-left="0.74pt solid #666666" fo:padding="0.071cm" fo:border-right="0.74pt solid #666666" style:rotation-align="none" fo:border-top="none"/>
      <style:text-properties style:font-name="Arial1" fo:font-size="8pt" style:font-size-asian="8pt" style:font-size-complex="8pt"/>
    </style:style>
    <style:style style:name="ce116" style:family="table-cell" style:parent-style-name="Default">
      <style:table-cell-properties fo:border-bottom="none" fo:wrap-option="wrap" fo:border-left="0.74pt solid #666666" fo:border-right="0.74pt solid #666666" fo:border-top="none"/>
      <style:text-properties style:font-name="Arial1" fo:font-size="8pt" style:font-size-asian="8pt" style:font-size-complex="8pt"/>
    </style:style>
    <style:style style:name="ce117" style:family="table-cell" style:parent-style-name="Default">
      <style:table-cell-properties fo:border-bottom="0.74pt solid #666666" style:diagonal-bl-tr="none" style:diagonal-tl-br="none" fo:border-left="0.74pt solid #666666" fo:padding="0.071cm"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table-cell-properties style:glyph-orientation-vertical="0" fo:border-bottom="0.74pt solid #666666"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automatic" loext:vertical-justify="auto"/>
      <style:paragraph-properties fo:text-align="center" css3t:text-justify="auto" fo:margin-left="0cm" style:writing-mode="page"/>
      <style:text-properties style:font-name="Arial1"/>
    </style:style>
    <style:style style:name="ce119" style:family="table-cell" style:parent-style-name="Default">
      <style:table-cell-properties fo:border-bottom="0.74pt solid #666666" style:text-align-source="fix" style:repeat-content="false" fo:border-left="0.74pt solid #666666" fo:border-right="none" fo:border-top="0.74pt solid #666666"/>
      <style:paragraph-properties fo:text-align="center" fo:margin-left="0cm"/>
      <style:text-properties style:font-name="Arial1"/>
    </style:style>
    <style:style style:name="ce293" style:family="table-cell" style:parent-style-name="Default">
      <style:table-cell-properties style:glyph-orientation-vertical="0" fo:border-bottom="0.74pt solid #666666" style:diagonal-bl-tr="none" style:diagonal-tl-br="none" style:text-align-source="fix" style:repeat-content="false" fo:wrap-option="no-wrap" fo:border-left="0.74pt solid #666666"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294" style:family="table-cell" style:parent-style-name="Default">
      <style:table-cell-properties style:glyph-orientation-vertical="0" fo:background-color="#dddddd"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6" style:family="table-cell" style:parent-style-name="Default">
      <style:table-cell-properties style:glyph-orientation-vertical="0" fo:background-color="#dddddd"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table-cell-properties style:glyph-orientation-vertical="0" fo:background-color="#ffcc99"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ackground-color="#ffff99"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table-cell-properties fo:border-bottom="0.74pt solid #666666" style:text-align-source="fix" style:repeat-content="false" fo:wrap-option="wrap" fo:border-left="0.74pt solid #666666" fo:border-right="none" fo:border-top="0.74pt solid #666666"/>
      <style:paragraph-properties fo:text-align="center" fo:margin-left="0cm"/>
      <style:text-properties style:font-name="Arial1" fo:font-size="8pt" style:font-size-asian="8pt" style:font-size-complex="8pt"/>
    </style:style>
    <style:style style:name="ce128" style:family="table-cell" style:parent-style-name="Default">
      <style:table-cell-properties style:glyph-orientation-vertical="0" fo:border-bottom="0.74pt solid #666666"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301" style:family="table-cell" style:parent-style-name="Default">
      <style:table-cell-properties style:text-align-source="fix" style:repeat-content="false"/>
      <style:paragraph-properties fo:text-align="center" fo:margin-left="0cm"/>
      <style:text-properties style:font-name="Arial1" fo:font-size="8pt" style:font-size-asian="8pt" style:font-size-complex="8pt"/>
    </style:style>
    <style:style style:name="ce118" style:family="table-cell" style:parent-style-name="Default">
      <style:table-cell-properties style:glyph-orientation-vertical="0" fo:border-bottom="0.74pt solid #666666"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automatic" loext:vertical-justify="auto"/>
      <style:paragraph-properties fo:text-align="end" css3t:text-justify="auto" fo:margin-left="0cm" style:writing-mode="page"/>
      <style:text-properties style:font-name="Arial1"/>
    </style:style>
    <style:style style:name="ce129" style:family="table-cell" style:parent-style-name="Default">
      <style:table-cell-properties fo:border-bottom="0.74pt solid #666666" style:text-align-source="fix" style:repeat-content="false" fo:border-left="none" fo:border-right="none" fo:border-top="0.74pt solid #666666"/>
      <style:paragraph-properties fo:text-align="center" fo:margin-left="0cm"/>
      <style:text-properties style:font-name="Arial1"/>
    </style:style>
    <style:style style:name="ce130" style:family="table-cell" style:parent-style-name="Default">
      <style:table-cell-properties style:glyph-orientation-vertical="0" fo:background-color="#ccffcc"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Tahoma" style:font-size-complex="20pt" style:font-style-complex="normal" style:font-weight-complex="bold"/>
    </style:style>
    <style:style style:name="ce305" style:family="table-cell" style:parent-style-name="Default">
      <style:table-cell-properties fo:border-bottom="0.74pt solid #666666" style:diagonal-bl-tr="none" style:diagonal-tl-br="none" fo:border-left="none" fo:padding="0.071cm" fo:border-right="0.74pt solid #666666" style:rotation-align="none" fo:border-top="0.74pt solid #666666"/>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ackground-color="#dddddd" style:diagonal-bl-tr="none" style:diagonal-tl-br="none" style:text-align-source="value-type" style:repeat-content="false" fo:wrap-option="no-wrap" fo:border="0.74pt solid #666666"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Default">
      <style:table-cell-properties style:glyph-orientation-vertical="0" fo:border-bottom="0.74pt solid #666666" fo:background-color="#dddddd" style:diagonal-bl-tr="none" style:diagonal-tl-br="none" style:text-align-source="value-type" style:repeat-content="false" fo:wrap-option="no-wrap" fo:border-left="0.74pt solid #666666" style:direction="ltr" fo:padding="0.071cm" fo:border-right="none" style:rotation-angle="0" style:rotation-align="none" style:shrink-to-fit="false" fo:border-top="0.74pt solid #666666"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style:glyph-orientation-vertical="0" fo:background-color="#ffcc99"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3" style:family="table-cell" style:parent-style-name="Default">
      <style:table-cell-properties style:glyph-orientation-vertical="0" fo:background-color="#ffff99"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1" style:family="table-cell" style:parent-style-name="Default">
      <style:table-cell-properties fo:border-bottom="0.74pt solid #666666" fo:wrap-option="wrap" fo:border-left="none" fo:border-right="none" fo:border-top="0.74pt solid #666666"/>
      <style:text-properties style:font-name="Arial1" fo:font-size="8pt" style:font-size-asian="8pt" style:font-size-complex="8pt"/>
    </style:style>
    <style:style style:name="ce312" style:family="table-cell" style:parent-style-name="Default">
      <style:table-cell-properties style:glyph-orientation-vertical="0" fo:border-bottom="0.74pt solid #666666" style:diagonal-bl-tr="none" style:diagonal-tl-br="none" style:text-align-source="value-type" style:repeat-content="false" fo:wrap-option="no-wrap" fo:border-left="none" style:direction="ltr" fo:padding="0.071cm" fo:border-right="0.74pt solid #666666" style:rotation-angle="0" style:rotation-align="none" style:shrink-to-fit="false" fo:border-top="0.74pt solid #666666"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style:glyph-orientation-vertical="0" fo:border-bottom="0.74pt solid #666666" style:diagonal-bl-tr="none" style:diagonal-tl-br="none" style:text-align-source="value-type"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order-bottom="2.49pt solid #000000" fo:background-color="#ccffff" style:diagonal-bl-tr="none" style:diagonal-tl-br="none" style:text-align-source="fix" style:repeat-content="false" fo:wrap-option="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317" style:family="table-cell" style:parent-style-name="Default">
      <style:table-cell-properties style:glyph-orientation-vertical="0" fo:border-bottom="0.74pt solid #666666" fo:background-color="#dddddd"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fo:background-color="#ffcc99" style:text-align-source="fix" style:repeat-content="false" fo:border="0.74pt solid #666666" style:vertical-align="middle"/>
      <style:paragraph-properties fo:text-align="center" fo:margin-left="0cm"/>
      <style:text-properties style:font-name="Arial1" fo:font-size="8pt" fo:font-weight="bold" style:font-size-asian="8pt" style:font-weight-asian="bold" style:font-size-complex="8pt" style:font-weight-complex="bold"/>
    </style:style>
    <style:style style:name="ce343" style:family="table-cell" style:parent-style-name="Default">
      <style:table-cell-properties fo:background-color="#ffcc99" fo:border="0.74pt solid #666666"/>
      <style:text-properties style:font-name="Arial1" fo:font-size="8pt" style:font-size-asian="8pt" style:font-size-complex="8pt"/>
    </style:style>
    <style:style style:name="ce321" style:family="table-cell" style:parent-style-name="Default">
      <style:table-cell-properties fo:border-bottom="0.74pt solid #666666" fo:border-left="0.74pt solid #666666" fo:border-right="none" fo:border-top="0.74pt solid #666666"/>
      <style:text-properties style:font-name="Arial1" fo:font-size="8pt" style:font-size-asian="8pt" style:font-size-complex="8pt"/>
    </style:style>
    <style:style style:name="ce143" style:family="table-cell" style:parent-style-name="Default">
      <style:table-cell-properties fo:background-color="#ffff99" style:text-align-source="fix" style:repeat-content="false" fo:border="0.74pt solid #666666" style:vertical-align="middle"/>
      <style:paragraph-properties fo:text-align="center" fo:margin-left="0cm"/>
      <style:text-properties style:font-name="Arial1" fo:font-size="8pt" fo:font-weight="bold" style:font-size-asian="8pt" style:font-weight-asian="bold" style:font-size-complex="8pt" style:font-weight-complex="bold"/>
    </style:style>
    <style:style style:name="ce348" style:family="table-cell" style:parent-style-name="Default">
      <style:table-cell-properties fo:background-color="#ffff99" fo:border="0.74pt solid #666666"/>
      <style:text-properties style:font-name="Arial1" fo:font-size="8pt" style:font-size-asian="8pt" style:font-size-complex="8pt"/>
    </style:style>
    <style:style style:name="ce145" style:family="table-cell" style:parent-style-name="Default">
      <style:table-cell-properties fo:border-bottom="0.74pt solid #666666" fo:border-left="none" fo:border-right="none" fo:border-top="0.74pt solid #666666"/>
      <style:text-properties style:font-name="Arial1" fo:font-size="8pt" style:font-size-asian="8pt" style:font-size-complex="8pt"/>
    </style:style>
    <style:style style:name="ce146" style:family="table-cell" style:parent-style-name="Default">
      <style:table-cell-properties fo:border-bottom="0.74pt solid #666666" style:text-align-source="fix" style:repeat-content="false" fo:border-left="none" fo:border-right="0.74pt solid #666666" fo:border-top="0.74pt solid #666666"/>
      <style:paragraph-properties fo:text-align="center" fo:margin-left="0cm"/>
      <style:text-properties style:font-name="Arial1"/>
    </style:style>
    <style:style style:name="ce147" style:family="table-cell" style:parent-style-name="Default">
      <style:table-cell-properties style:text-align-source="fix" style:repeat-content="false" fo:wrap-option="wrap" fo:border="0.74pt solid #666666" style:vertical-align="middle"/>
      <style:paragraph-properties fo:text-align="center"/>
      <style:text-properties style:font-name="Arial1" fo:font-size="8pt" style:font-size-asian="8pt" style:font-size-complex="8pt"/>
    </style:style>
    <style:style style:name="ce327" style:family="table-cell" style:parent-style-name="Default" style:data-style-name="N134">
      <style:table-cell-properties style:glyph-orientation-vertical="0" fo:border-bottom="2.49pt solid #000000" fo:background-color="#ccffff"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table-cell-properties fo:border-bottom="0.74pt solid #666666" fo:wrap-option="wrap" fo:border-left="none" fo:border-right="0.74pt solid #666666" fo:border-top="0.74pt solid #666666"/>
      <style:text-properties style:font-name="Arial1" fo:font-size="8pt" style:font-size-asian="8pt" style:font-size-complex="8pt"/>
    </style:style>
    <style:style style:name="ce329" style:family="table-cell" style:parent-style-name="Default">
      <style:table-cell-properties fo:border-bottom="0.74pt solid #666666" fo:border-left="none" fo:border-right="0.74pt solid #666666" fo:border-top="0.74pt solid #666666"/>
      <style:text-properties style:font-name="Arial1" fo:font-size="8pt" style:font-size-asian="8pt" style:font-size-complex="8pt"/>
    </style:style>
    <style:style style:name="ce149" style:family="table-cell" style:parent-style-name="Default" style:data-style-name="N4">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1" style:family="table-cell" style:parent-style-name="Default" style:data-style-name="N10">
      <style:table-cell-properties style:glyph-orientation-vertical="0" fo:background-color="#dddddd"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data-style-name="N135">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Default" style:data-style-name="N10">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135">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data-style-name="N4">
      <style:table-cell-properties style:glyph-orientation-vertical="0" fo:border-bottom="0.74pt solid #666666" fo:background-color="#dddddd" style:diagonal-bl-tr="none" style:diagonal-tl-br="none" style:text-align-source="fix"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135">
      <style:table-cell-properties style:glyph-orientation-vertical="0" fo:background-color="#ffcc99"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135">
      <style:table-cell-properties style:glyph-orientation-vertical="0" fo:background-color="#ffff99"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135">
      <style:table-cell-properties style:glyph-orientation-vertical="0" fo:background-color="#ffcc99"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35">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8pt" style:font-size-asian="8pt" style:font-size-complex="8pt"/>
    </style:style>
    <style:style style:name="ce161" style:family="table-cell" style:parent-style-name="Default" style:data-style-name="N135">
      <style:table-cell-properties style:glyph-orientation-vertical="0" fo:background-color="#ffff99"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table-cell-properties style:glyph-orientation-vertical="0" fo:border-bottom="0.74pt solid #666666" style:diagonal-bl-tr="none" style:diagonal-tl-br="none" style:text-align-source="value-type" style:repeat-content="false" fo:wrap-option="no-wrap" fo:border-left="none" style:direction="ltr" fo:padding="0.071cm" fo:border-right="none" style:rotation-angle="0" style:rotation-align="none" style:shrink-to-fit="false" fo:border-top="0.74pt solid #666666" style:vertical-align="middle" loext:vertical-justify="auto"/>
      <style:paragraph-properties css3t:text-justify="auto" fo:margin-left="0cm" style:writing-mode="page"/>
      <style:text-properties style:font-name="Arial1" fo:font-size="8pt" style:font-size-asian="8pt" style:font-size-complex="8pt"/>
    </style:style>
    <style:style style:name="ce163" style:family="table-cell" style:parent-style-name="Default">
      <style:table-cell-properties style:glyph-orientation-vertical="0" fo:background-color="#ccffcc" style:diagonal-bl-tr="none" style:diagonal-tl-br="none" style:text-align-source="fix" style:repeat-content="false" fo:wrap-option="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Tahoma" style:font-size-complex="16pt" style:font-style-complex="normal" style:font-weight-complex="bold"/>
    </style:style>
    <style:style style:name="ce164" style:family="table-cell" style:parent-style-name="Default" style:data-style-name="N4">
      <style:table-cell-properties style:glyph-orientation-vertical="0" style:diagonal-bl-tr="none" style:diagonal-tl-br="none" style:text-align-source="fix" style:repeat-content="false"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666666"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6" style:family="table-cell" style:parent-style-name="Default" style:data-style-name="N4">
      <style:table-cell-properties style:glyph-orientation-vertical="0" fo:border-bottom="0.74pt solid #666666" fo:background-color="#dddddd" style:diagonal-bl-tr="none" style:diagonal-tl-br="none" style:text-align-source="fix" style:repeat-content="false" fo:wrap-option="no-wrap" fo:border-left="none" style:direction="ltr" fo:padding="0.071cm" fo:border-right="0.74pt solid #666666" style:rotation-angle="0" style:rotation-align="none" style:shrink-to-fit="false" fo:border-top="0.74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7" style:family="table-cell" style:parent-style-name="Default">
      <style:table-cell-properties style:glyph-orientation-vertical="0" fo:border-bottom="0.74pt solid #666666" fo:background-color="#dddddd" style:diagonal-bl-tr="none" style:diagonal-tl-br="none" style:text-align-source="fix" style:repeat-content="false" fo:wrap-option="no-wrap" fo:border-left="none" style:direction="ltr" fo:padding="0.071cm" fo:border-right="0.74pt solid #666666" style:rotation-angle="0" style:rotation-align="none" style:shrink-to-fit="false" fo:border-top="0.74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table-cell-properties fo:border-bottom="none" style:diagonal-bl-tr="none" style:diagonal-tl-br="none" fo:border-left="none" fo:padding="0.071cm" fo:border-right="0.74pt solid #666666" style:rotation-align="none" fo:border-top="0.74pt solid #666666"/>
      <style:text-properties style:font-name="Arial1"/>
    </style:style>
    <style:style style:name="ce167" style:family="table-cell" style:parent-style-name="Default">
      <style:table-cell-properties fo:border-bottom="none" style:diagonal-bl-tr="none" style:diagonal-tl-br="none" style:text-align-source="fix" style:repeat-content="false" fo:border-left="0.74pt solid #666666" fo:padding="0.071cm" fo:border-right="0.74pt solid #666666" style:rotation-align="none" fo:border-top="none"/>
      <style:paragraph-properties fo:text-align="center" fo:margin-left="0cm"/>
      <style:text-properties style:font-name="Arial1"/>
    </style:style>
    <style:style style:name="ce168" style:family="table-cell" style:parent-style-name="Default">
      <style:table-cell-properties fo:border-bottom="0.74pt solid #666666" style:diagonal-bl-tr="none" style:diagonal-tl-br="none" fo:border-left="none" fo:padding="0.071cm" fo:border-right="0.74pt solid #666666" style:rotation-align="none" fo:border-top="none"/>
      <style:text-properties style:font-name="Arial1" fo:font-size="8pt" style:font-size-asian="8pt" style:font-size-complex="8pt"/>
    </style:style>
    <style:style style:name="ce169" style:family="table-cell" style:parent-style-name="Default">
      <style:table-cell-properties fo:wrap-option="wrap"/>
      <style:text-properties style:font-name="Arial1" fo:font-size="8pt" style:font-size-asian="8pt" style:font-size-complex="8pt"/>
    </style:style>
    <style:style style:name="T1" style:family="text">
      <style:text-properties fo:font-weight="bold" style:font-weight-asian="bold" style:font-weight-complex="bold"/>
    </style:style>
    <style:style style:name="T2"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Tahoma" style:font-size-asian="20pt" style:font-size-complex="20pt" style:font-weight-asian="bold" style:font-weight-complex="bold"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4"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Tahoma" style:font-size-asian="18pt" style:font-size-complex="18pt" style:font-weight-asian="bold" style:font-weight-complex="bold" style:font-style-asian="normal" style:font-style-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9" style:family="text">
      <style:text-properties style:font-name="Arial" fo:font-size="18pt" fo:font-weight="bold" style:font-size-asian="18pt" style:font-size-complex="18pt" style:font-weight-asian="bold" style:font-weight-complex="bold"/>
    </style:style>
  </office:automatic-styles>
  <office:body>
    <office:spreadsheet>
      <table:calculation-settings table:automatic-find-labels="false" table:use-regular-expressions="false" table:use-wildcards="true"/>
      <table:table table:name="ALLEGATO B" table:style-name="ta1">
        <table:table-column table:style-name="co1" table:default-cell-style-name="ce29"/>
        <table:table-column table:style-name="co2" table:default-cell-style-name="ce29"/>
        <table:table-column table:style-name="co3" table:default-cell-style-name="ce29"/>
        <table:table-column table:style-name="co1" table:default-cell-style-name="ce29"/>
        <table:table-column table:style-name="co4" table:default-cell-style-name="ce29"/>
        <table:table-column table:style-name="co1" table:default-cell-style-name="ce29"/>
        <table:table-column table:style-name="co5" table:default-cell-style-name="ce29"/>
        <table:table-column table:style-name="co5" table:default-cell-style-name="ce178"/>
        <table:table-column table:style-name="co1" table:default-cell-style-name="ce29"/>
        <table:table-column table:style-name="co6" table:number-columns-repeated="1015" table:default-cell-style-name="ce29"/>
        <table:table-row table:style-name="ro1">
          <table:table-cell table:style-name="ce1" table:number-columns-repeated="7"/>
          <table:table-cell table:style-name="ce187"/>
          <table:table-cell table:style-name="ce1"/>
          <table:table-cell table:style-name="ce4" table:number-columns-repeated="1015"/>
        </table:table-row>
        <table:table-row table:style-name="ro2">
          <table:table-cell table:style-name="ce1"/>
          <table:table-cell table:style-name="ce5" office:value-type="string" calcext:value-type="string" table:number-columns-spanned="7" table:number-rows-spanned="1">
            <text:p>TABELLE PER IL CALCOLO DEGLI ONERI DI COSTRUZIONE</text:p>
          </table:table-cell>
          <table:covered-table-cell table:style-name="ce12"/>
          <table:covered-table-cell table:number-columns-repeated="4" table:style-name="ce18"/>
          <table:covered-table-cell table:style-name="ce188"/>
          <table:table-cell table:style-name="ce1"/>
          <table:table-cell table:style-name="ce4" table:number-columns-repeated="1015"/>
        </table:table-row>
        <table:table-row table:style-name="ro1">
          <table:table-cell table:style-name="ce2"/>
          <table:table-cell table:style-name="ce6" office:value-type="string" calcext:value-type="string" table:number-columns-spanned="7" table:number-rows-spanned="1">
            <text:p>DOVUTI IN APPLICAZIONE DELLA LEGGE REGIONALE 7/4/1995 N. 25 e S.M.</text:p>
          </table:table-cell>
          <table:covered-table-cell table:number-columns-repeated="5" table:style-name="ce13"/>
          <table:covered-table-cell table:style-name="ce189"/>
          <table:table-cell table:style-name="ce2"/>
          <table:table-cell table:style-name="ce21" table:number-columns-repeated="1015"/>
        </table:table-row>
        <table:table-row table:style-name="ro1">
          <table:table-cell table:style-name="ce2"/>
          <table:table-cell table:style-name="ce6" office:value-type="string" calcext:value-type="string" table:number-columns-spanned="7" table:number-rows-spanned="1">
            <text:p>DELIBERAZIONE C.C. N.RO 149 DEL 24/11/1995</text:p>
          </table:table-cell>
          <table:covered-table-cell table:number-columns-repeated="5" table:style-name="ce13"/>
          <table:covered-table-cell table:style-name="ce189"/>
          <table:table-cell table:style-name="ce2"/>
          <table:table-cell table:style-name="ce21" table:number-columns-repeated="1015"/>
        </table:table-row>
        <table:table-row table:style-name="ro1">
          <table:table-cell table:style-name="ce2"/>
          <table:table-cell table:style-name="ce6" office:value-type="string" calcext:value-type="string" table:number-columns-spanned="7" table:number-rows-spanned="1">
            <text:p>DELIBERAZIONE C.C. N.RO 5 DEL 17/1/1997</text:p>
          </table:table-cell>
          <table:covered-table-cell table:number-columns-repeated="5" table:style-name="ce13"/>
          <table:covered-table-cell table:style-name="ce189"/>
          <table:table-cell table:style-name="ce2"/>
          <table:table-cell table:style-name="ce21" table:number-columns-repeated="1015"/>
        </table:table-row>
        <table:table-row table:style-name="ro1">
          <table:table-cell table:style-name="ce2"/>
          <table:table-cell table:style-name="ce7" office:value-type="string" calcext:value-type="string" table:number-columns-spanned="7" table:number-rows-spanned="1">
            <text:p>AGGIORNATI CON DELIBERAZIONE C.C. N.RO 7 DEL 16/01/2013 </text:p>
          </table:table-cell>
          <table:covered-table-cell table:number-columns-repeated="5" table:style-name="ce14"/>
          <table:covered-table-cell table:style-name="ce190"/>
          <table:table-cell table:style-name="ce2"/>
          <table:table-cell table:style-name="ce21" table:number-columns-repeated="1015"/>
        </table:table-row>
        <table:table-row table:style-name="ro1">
          <table:table-cell table:style-name="ce21" table:number-columns-repeated="7"/>
          <table:table-cell table:style-name="ce191"/>
          <table:table-cell table:style-name="ce21" table:number-columns-repeated="1016"/>
        </table:table-row>
        <table:table-row table:style-name="ro1">
          <table:table-cell table:style-name="ce21" table:number-columns-repeated="4"/>
          <table:table-cell table:style-name="ce19" office:value-type="string" calcext:value-type="string">
            <text:p>CONTRIBUTO DI COSTRUZIONE</text:p>
          </table:table-cell>
          <table:table-cell table:style-name="ce21" table:number-columns-repeated="2"/>
          <table:table-cell table:style-name="ce191"/>
          <table:table-cell table:style-name="ce21" table:number-columns-repeated="1016"/>
        </table:table-row>
        <table:table-row table:style-name="ro1">
          <table:table-cell table:style-name="ce21"/>
          <table:table-cell table:style-name="ce8" office:value-type="string" calcext:value-type="string">
            <text:p>FOGLIO 1</text:p>
          </table:table-cell>
          <table:table-cell table:style-name="ce15" office:value-type="string" calcext:value-type="string">
            <text:p>INTERVENTI DI NUOVA EDIFICAZIONE</text:p>
          </table:table-cell>
          <table:table-cell table:style-name="ce21"/>
          <table:table-cell table:style-name="ce134" office:value-type="string" calcext:value-type="string" table:number-columns-spanned="1" table:number-rows-spanned="3">
            <text:p>SONO SOGGETTI A CONTRIBUTO DI COSTRUZIONE GLI INTERVENTI DI NUOVA <text:s/>COSTRUZIONE OVVERO QUELLI SUL PATRIMONIO EDILIZIO ESISTENTE CHE DETERMININO UN INCREMENTO DEL CARICO URBANISTICO CONSISTENTE IN:</text:p>
          </table:table-cell>
          <table:table-cell table:style-name="ce21"/>
          <table:table-cell table:style-name="ce155" office:value-type="string" calcext:value-type="string" table:number-columns-spanned="2" table:number-rows-spanned="1">
            <text:p>INDICI ISTAT</text:p>
          </table:table-cell>
          <table:covered-table-cell table:style-name="ce192"/>
          <table:table-cell table:style-name="ce21" table:number-columns-repeated="1016"/>
        </table:table-row>
        <table:table-row table:style-name="ro1">
          <table:table-cell table:style-name="ce21"/>
          <table:table-cell table:style-name="ce9" office:value-type="string" calcext:value-type="string">
            <text:p>FOGLIO 2 </text:p>
          </table:table-cell>
          <table:table-cell table:style-name="ce16" office:value-type="string" calcext:value-type="string">
            <text:p>INTERVENTI DI RISTRUTTURAZIONE EDILIZIA</text:p>
          </table:table-cell>
          <table:table-cell table:style-name="ce21"/>
          <table:covered-table-cell table:style-name="ce135"/>
          <table:table-cell table:style-name="ce21"/>
          <table:table-cell table:style-name="ce28" office:value-type="float" office:value="1996" calcext:value-type="float">
            <text:p>1996</text:p>
          </table:table-cell>
          <table:table-cell table:style-name="ce193" office:value-type="float" office:value="1" calcext:value-type="float">
            <text:p>1,000</text:p>
          </table:table-cell>
          <table:table-cell table:style-name="ce21" table:number-columns-repeated="1016"/>
        </table:table-row>
        <table:table-row table:style-name="ro1">
          <table:table-cell table:style-name="ce21"/>
          <table:table-cell table:style-name="ce10" office:value-type="string" calcext:value-type="string">
            <text:p>FOGLIO 3</text:p>
          </table:table-cell>
          <table:table-cell table:style-name="ce17" office:value-type="string" calcext:value-type="string">
            <text:p>SISTEMAZIONE DI AREE</text:p>
          </table:table-cell>
          <table:table-cell table:style-name="ce21"/>
          <table:covered-table-cell table:style-name="ce135"/>
          <table:table-cell table:style-name="ce21"/>
          <table:table-cell table:style-name="ce28" office:value-type="float" office:value="1997" calcext:value-type="float">
            <text:p>1997</text:p>
          </table:table-cell>
          <table:table-cell table:style-name="ce193" office:value-type="float" office:value="1.027" calcext:value-type="float">
            <text:p>1,027</text:p>
          </table:table-cell>
          <table:table-cell table:style-name="ce21" table:number-columns-repeated="1016"/>
        </table:table-row>
        <table:table-row table:style-name="ro1">
          <table:table-cell table:style-name="ce21" table:number-columns-repeated="4"/>
          <table:table-cell table:style-name="ce135" office:value-type="string" calcext:value-type="string">
            <text:p><text:span text:style-name="T1">A)</text:span> UN AUMENTO DELLA SUPERFICIE AGIBILE DELL’EDIFICIO;</text:p>
          </table:table-cell>
          <table:table-cell table:style-name="ce21"/>
          <table:table-cell table:style-name="ce28" office:value-type="float" office:value="1998" calcext:value-type="float">
            <text:p>1998</text:p>
          </table:table-cell>
          <table:table-cell table:style-name="ce193" office:value-type="float" office:value="1.043" calcext:value-type="float">
            <text:p>1,043</text:p>
          </table:table-cell>
          <table:table-cell table:style-name="ce21" table:number-columns-repeated="1016"/>
        </table:table-row>
        <table:table-row table:style-name="ro1">
          <table:table-cell table:style-name="ce21"/>
          <table:table-cell table:style-name="ce11" office:value-type="string" calcext:value-type="string" table:number-columns-spanned="2" table:number-rows-spanned="18">
            <text:p>GLI IMPORTI UNITARI DI CUI ALLE PRESENTI TABELLE SI APPLICANO ALLA <text:span text:style-name="T1">SUPERFICIE IMPONIBILE</text:span>  COSTITUITA DALLA SUPERFICIE DI SOLAIO MISURATA AL FILO INTERNO DEI MURI PERIMETRALI, COMPRENSIVO DEI DIVISORI INTERNI E CON ESCLUSIONE DEI CORPI SCALE, ASCENSORI, SUPERFICI E VOLUMI TECNICI, RAMPE D'ACCESSO AI BOX ED ALTRI LOCALI ACCESSORI NON COMPUTABILI AI FINI URBANISTICI IN BASE ALLO STRUMENTO URBANISTICO GENERALE O REGOLAMENTO EDILIZIO (ART. 10 DELLA L. R. 25/95 ) PER LA SISTEMAZIONE DI AREE LA SUPERFICIE E' QUELLA EFFETTIVAMENTE INTERESSATA DALLE SISTEMAZIONI STESSE</text:p>
          </table:table-cell>
          <table:covered-table-cell table:style-name="ce21"/>
          <table:table-cell table:style-name="ce21"/>
          <table:table-cell table:style-name="ce134" office:value-type="string" calcext:value-type="string" table:number-columns-spanned="1" table:number-rows-spanned="5">
            <text:p><text:span text:style-name="T1">B)</text:span> UN MUTAMENTO DELLE DESTINAZIONI D’USO DEGLI IMMOBILI LADDOVE LA PRECEDENTE DESTINAZIONE D’USO NON RILEVAVA AI FINI DELLA SUPERFICIE AGIBILE OVVERO LADDOVE LA NUOVA CATEGORIA FUNZIONALE COMPORTI LA CORRESPONSIONE  DI ONERI MAGGIORI RISPETTO A QUELLI DOVUTI PER LA DESTINAZIONE IN ATTO AI SENSI DELLA VIGENTE LEGISLAZIONE REGIONALE;</text:p>
          </table:table-cell>
          <table:table-cell table:style-name="ce21"/>
          <table:table-cell table:style-name="ce28" office:value-type="float" office:value="1999" calcext:value-type="float">
            <text:p>1999</text:p>
          </table:table-cell>
          <table:table-cell table:style-name="ce193" office:value-type="float" office:value="1.058" calcext:value-type="float">
            <text:p>1,058</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0" calcext:value-type="float">
            <text:p>2000</text:p>
          </table:table-cell>
          <table:table-cell table:style-name="ce193" office:value-type="float" office:value="1.082" calcext:value-type="float">
            <text:p>1,082</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1" calcext:value-type="float">
            <text:p>2001</text:p>
          </table:table-cell>
          <table:table-cell table:style-name="ce193" office:value-type="float" office:value="1.109" calcext:value-type="float">
            <text:p>1,109</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2" calcext:value-type="float">
            <text:p>2002</text:p>
          </table:table-cell>
          <table:table-cell table:style-name="ce193" office:value-type="float" office:value="1.134" calcext:value-type="float">
            <text:p>1,134</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3" calcext:value-type="float">
            <text:p>2003</text:p>
          </table:table-cell>
          <table:table-cell table:style-name="ce193" office:value-type="float" office:value="1.166" calcext:value-type="float">
            <text:p>1,166</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135" office:value-type="string" calcext:value-type="string">
            <text:p><text:span text:style-name="T1">C)</text:span> UN AUMENTO DEL NUMERO DELLE UNITÀ IMMOBILIARI;</text:p>
          </table:table-cell>
          <table:table-cell table:style-name="ce21"/>
          <table:table-cell table:style-name="ce28" office:value-type="float" office:value="2004" calcext:value-type="float">
            <text:p>2004</text:p>
          </table:table-cell>
          <table:table-cell table:style-name="ce193" office:value-type="float" office:value="1.194" calcext:value-type="float">
            <text:p>1,194</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22" office:value-type="string" calcext:value-type="string" table:number-columns-spanned="1" table:number-rows-spanned="4">
            <text:p><text:span text:style-name="T1">D)</text:span> INTERVENTI DI SOSTIZIONE EDILIZIA DELL'IMMOBILE ORIGINARIO, NONCHE' DI INTEGRALE RISTRUTTURAZIONE EDILIZIA COMPORTANTI LA TRASFORMAZIONE DELLE CARATTERISTICHE TIPOLOGICHE, FORMALI E STRUTTURALI DELL'IMMOBILE ORIGINARIO. </text:p>
          </table:table-cell>
          <table:table-cell table:style-name="ce21"/>
          <table:table-cell table:style-name="ce28" office:value-type="float" office:value="2005" calcext:value-type="float">
            <text:p>2005</text:p>
          </table:table-cell>
          <table:table-cell table:style-name="ce193" office:value-type="float" office:value="1.213" calcext:value-type="float">
            <text:p>1,213</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6" calcext:value-type="float">
            <text:p>2006</text:p>
          </table:table-cell>
          <table:table-cell table:style-name="ce193" office:value-type="float" office:value="1.236" calcext:value-type="float">
            <text:p>1,236</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7" calcext:value-type="float">
            <text:p>2007</text:p>
          </table:table-cell>
          <table:table-cell table:style-name="ce193" office:value-type="float" office:value="1.255" calcext:value-type="float">
            <text:p>1,255</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08" calcext:value-type="float">
            <text:p>2008</text:p>
          </table:table-cell>
          <table:table-cell table:style-name="ce193" office:value-type="float" office:value="1.289" calcext:value-type="float">
            <text:p>1,289</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135" office:value-type="string" calcext:value-type="string" table:number-columns-spanned="1" table:number-rows-spanned="4">
            <text:p>SONO COMUNQUE SOGGETTI A CONTRIBUTO DI COSTRUZIONE GLI INTERVENTI DI REALIZZAZIONE DI PARCHEGGI PRIVATI NON ASSOGGETTATI A VINCOLO PERTINENZIALE NEI CASI E CON LE MODALITÀ DI CUI ALL’ARTICOLO 19 E COMUNQUE QUELLI ECCEDENTI LE DIMENSIONI MINIME O LE QUANTITA' PRESCRITTE NEI COMMI 1 E 3 DEL MEDESIMO ARTICOLO.</text:p>
          </table:table-cell>
          <table:table-cell table:style-name="ce21"/>
          <table:table-cell table:style-name="ce28" office:value-type="float" office:value="2009" calcext:value-type="float">
            <text:p>2009</text:p>
          </table:table-cell>
          <table:table-cell table:style-name="ce193" office:value-type="float" office:value="1.312" calcext:value-type="float">
            <text:p>1,312</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23"/>
          <table:table-cell table:style-name="ce21"/>
          <table:table-cell table:style-name="ce28" office:value-type="float" office:value="2010" calcext:value-type="float">
            <text:p>2010</text:p>
          </table:table-cell>
          <table:table-cell table:style-name="ce193" office:value-type="float" office:value="1.329" calcext:value-type="float">
            <text:p>1,329</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11" calcext:value-type="float">
            <text:p>2011</text:p>
          </table:table-cell>
          <table:table-cell table:style-name="ce193" office:value-type="float" office:value="1.355" calcext:value-type="float">
            <text:p>1,355</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12" calcext:value-type="float">
            <text:p>2012</text:p>
          </table:table-cell>
          <table:table-cell table:style-name="ce193" office:value-type="float" office:value="1.396" calcext:value-type="float">
            <text:p>1,396</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24" office:value-type="string" calcext:value-type="string" table:number-columns-spanned="1" table:number-rows-spanned="2">
            <text:p>IL CONTRIBUTO DI COSTRUZIONE È DOVUTO DAL PROPRIETARIO DELL’IMMOBILE O DA COLUI CHE ABBIA TITOLO PER CHIEDERE IL RILASCIO DEL PERMESSO O PER PRESENTARE LA SCIA O LA DIA. </text:p>
          </table:table-cell>
          <table:table-cell table:style-name="ce21"/>
          <table:table-cell table:style-name="ce28" office:value-type="float" office:value="2013" calcext:value-type="float">
            <text:p>2013</text:p>
          </table:table-cell>
          <table:table-cell table:style-name="ce193" office:value-type="float" office:value="1.43" calcext:value-type="float">
            <text:p>1,430</text:p>
          </table:table-cell>
          <table:table-cell table:style-name="ce21" table:number-columns-repeated="1016"/>
        </table:table-row>
        <table:table-row table:style-name="ro1">
          <table:table-cell table:style-name="ce21"/>
          <table:covered-table-cell table:number-columns-repeated="2" table:style-name="ce21"/>
          <table:table-cell table:style-name="ce21"/>
          <table:covered-table-cell table:style-name="ce135"/>
          <table:table-cell table:style-name="ce21"/>
          <table:table-cell table:style-name="ce28" office:value-type="float" office:value="2014" calcext:value-type="float">
            <text:p>2014</text:p>
          </table:table-cell>
          <table:table-cell table:style-name="ce193" office:value-type="float" office:value="1.47" calcext:value-type="float">
            <text:p>1,470</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135"/>
          <table:table-cell table:style-name="ce21"/>
          <table:table-cell table:style-name="ce28" office:value-type="float" office:value="2015" calcext:value-type="float">
            <text:p>2015</text:p>
          </table:table-cell>
          <table:table-cell table:style-name="ce170" office:value-type="string" calcext:value-type="string">
            <text:p>…</text:p>
          </table:table-cell>
          <table:table-cell table:style-name="ce21" table:number-columns-repeated="1016"/>
        </table:table-row>
        <table:table-row table:style-name="ro1">
          <table:table-cell table:style-name="ce21"/>
          <table:covered-table-cell table:number-columns-repeated="2" table:style-name="ce21"/>
          <table:table-cell table:style-name="ce21"/>
          <table:table-cell table:style-name="ce144" office:value-type="string" calcext:value-type="string">
            <text:p>(ART. 38 L. R. 6/6/2008 N.RO 16 E S. M. I.)</text:p>
          </table:table-cell>
          <table:table-cell table:style-name="ce21"/>
          <table:table-cell table:number-columns-repeated="2" table:style-name="ce170" office:value-type="string" calcext:value-type="string">
            <text:p>…</text:p>
          </table:table-cell>
          <table:table-cell table:style-name="ce21" table:number-columns-repeated="1016"/>
        </table:table-row>
        <table:table-row table:style-name="ro1">
          <table:table-cell table:style-name="ce21" table:number-columns-repeated="4"/>
          <table:table-cell table:style-name="ce26"/>
          <table:table-cell table:style-name="ce21"/>
          <table:table-cell table:style-name="ce28" office:value-type="float" office:value="2023" calcext:value-type="float">
            <text:p>2023</text:p>
          </table:table-cell>
          <table:table-cell table:style-name="ce193" office:value-type="float" office:value="1.699" calcext:value-type="float">
            <text:p>1,699</text:p>
          </table:table-cell>
          <table:table-cell table:style-name="ce21" table:number-columns-repeated="1016"/>
        </table:table-row>
        <table:table-row table:style-name="ro1">
          <table:table-cell table:style-name="ce21" table:number-columns-repeated="4"/>
          <table:table-cell table:style-name="ce27" office:value-type="string" calcext:value-type="string" table:number-columns-spanned="1" table:number-rows-spanned="3">
            <text:p>N.B. PER CONOSCERE LE TARIFFE APPLICABILI AGLI INTERVENTI INSERIRE NEGLI FOGLI 1, 2 E 3 ( CELLA E4) L'INDICE ISTAT RIFERITO ALL'ANNO DI PRESENTAZIONE DELL'ISTANZA DI PERMESSO DI COSTRUIRE, DELLA <text:s/>DIA O DELLA SCIA </text:p>
          </table:table-cell>
          <table:table-cell table:style-name="ce21"/>
          <table:table-cell table:style-name="ce28" office:value-type="float" office:value="2024" calcext:value-type="float">
            <text:p>2024</text:p>
          </table:table-cell>
          <table:table-cell table:style-name="ce193" office:value-type="float" office:value="1.709" calcext:value-type="float">
            <text:p>1,709</text:p>
          </table:table-cell>
          <table:table-cell table:style-name="ce21" table:number-columns-repeated="1016"/>
        </table:table-row>
        <table:table-row table:style-name="ro1">
          <table:table-cell table:style-name="ce21" table:number-columns-repeated="4"/>
          <table:covered-table-cell table:style-name="ce21"/>
          <table:table-cell table:style-name="ce21"/>
          <table:table-cell table:style-name="ce28" office:value-type="float" office:value="2025" calcext:value-type="float">
            <text:p>2025</text:p>
          </table:table-cell>
          <table:table-cell table:style-name="ce193" office:value-type="float" office:value="1.728" calcext:value-type="float">
            <text:p>1,728</text:p>
          </table:table-cell>
          <table:table-cell table:style-name="ce21" table:number-columns-repeated="1016"/>
        </table:table-row>
        <table:table-row table:style-name="ro1">
          <table:table-cell table:style-name="ce21" table:number-columns-repeated="4"/>
          <table:covered-table-cell table:style-name="ce21"/>
          <table:table-cell table:style-name="ce21"/>
          <table:table-cell table:style-name="ce28" office:value-type="float" office:value="2026" calcext:value-type="float">
            <text:p>2026</text:p>
          </table:table-cell>
          <table:table-cell table:style-name="ce193" office:value-type="float" office:value="1.747" calcext:value-type="float">
            <text:p>1,747</text:p>
          </table:table-cell>
          <table:table-cell table:style-name="ce21" table:number-columns-repeated="1016"/>
        </table:table-row>
        <table:table-row table:style-name="ro1" table:number-rows-repeated="2">
          <table:table-cell table:style-name="ce21" table:number-columns-repeated="4"/>
          <table:table-cell table:style-name="ce26"/>
          <table:table-cell table:style-name="ce21"/>
          <table:table-cell table:style-name="Default" table:number-columns-repeated="2"/>
          <table:table-cell table:style-name="ce21" table:number-columns-repeated="1016"/>
        </table:table-row>
        <table:table-row table:style-name="ro1" table:number-rows-repeated="6">
          <table:table-cell table:style-name="ce21" table:number-columns-repeated="7"/>
          <table:table-cell table:style-name="ce191"/>
          <table:table-cell table:style-name="ce21" table:number-columns-repeated="1016"/>
        </table:table-row>
        <table:table-row table:style-name="ro1" table:number-rows-repeated="1048529">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
      <table:table table:name="Foglio 1 - NUOVA EDIFICAZIONE" table:style-name="ta1">
        <table:table-column table:style-name="co1"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10" table:default-cell-style-name="ce29"/>
        <table:table-column table:style-name="co1" table:default-cell-style-name="ce29"/>
        <table:table-column table:style-name="co6" table:number-columns-repeated="1009" table:default-cell-style-name="ce29"/>
        <table:table-row table:style-name="ro4">
          <table:table-cell table:style-name="ce33"/>
          <table:table-cell table:style-name="ce196" table:number-columns-spanned="13" table:number-rows-spanned="1"/>
          <table:covered-table-cell table:number-columns-repeated="12" table:style-name="ce196"/>
          <table:table-cell table:style-name="ce88"/>
          <table:table-cell table:number-columns-repeated="1009"/>
        </table:table-row>
        <table:table-row table:style-name="ro2">
          <table:table-cell table:style-name="ce34"/>
          <table:table-cell table:style-name="ce40"/>
          <table:table-cell table:style-name="ce50"/>
          <table:table-cell table:style-name="ce58" table:number-columns-repeated="2"/>
          <table:table-cell table:style-name="ce198" office:value-type="string" calcext:value-type="string" table:number-columns-spanned="9" table:number-rows-spanned="1">
            <text:p>NUOVA EDIFICAZIONE</text:p>
          </table:table-cell>
          <table:covered-table-cell table:number-columns-repeated="8" table:style-name="ce198"/>
          <table:table-cell table:style-name="ce89"/>
          <table:table-cell table:style-name="ce95" table:number-columns-repeated="1009"/>
        </table:table-row>
        <table:table-row table:style-name="ro5">
          <table:table-cell table:style-name="ce35"/>
          <table:table-cell table:style-name="ce198" office:value-type="string" calcext:value-type="string" table:number-columns-spanned="2" table:number-rows-spanned="1">
            <text:p><text:span text:style-name="T2">DETERMINAZIONE DEGLI ONERI DI COSTRUZIONE</text:span></text:p>
            <text:p><text:span text:style-name="T3">L. R. 7/4/1995 N.RO 25 e S.M.</text:span></text:p>
          </table:table-cell>
          <table:covered-table-cell table:style-name="ce51"/>
          <table:table-cell table:style-name="ce59" office:value-type="string" calcext:value-type="string">
            <text:p>%</text:p>
          </table:table-cell>
          <table:table-cell table:style-name="ce69" office:value-type="string" calcext:value-type="string">
            <text:p>FORMULA O </text:p>
            <text:p>RIFERIMENTO </text:p>
          </table:table-cell>
          <table:table-cell table:style-name="ce69" office:value-type="string" calcext:value-type="string">
            <text:p>RESIDENZIALE</text:p>
            <text:p>ART. 7 LETT. A)</text:p>
          </table:table-cell>
          <table:table-cell table:style-name="ce69" office:value-type="string" calcext:value-type="string">
            <text:p>TURISTICA</text:p>
            <text:p>ART- 7 LETT. B) </text:p>
            <text:p/>
          </table:table-cell>
          <table:table-cell table:style-name="ce69" office:value-type="string" calcext:value-type="string">
            <text:p>TURISMO</text:p>
            <text:p>CONVENZ.</text:p>
            <text:p>ART. 15 BIS</text:p>
          </table:table-cell>
          <table:table-cell table:style-name="ce69" office:value-type="string" calcext:value-type="string">
            <text:p>COMMERC. /</text:p>
            <text:p>DIREZIONALE</text:p>
            <text:p>ART. 7</text:p>
            <text:p> LETT. C) E D)</text:p>
          </table:table-cell>
          <table:table-cell table:style-name="ce69" office:value-type="string" calcext:value-type="string">
            <text:p>INDUSTRIALE</text:p>
            <text:p>ART. 7 LETT. E)</text:p>
          </table:table-cell>
          <table:table-cell table:style-name="ce69" office:value-type="string" calcext:value-type="string">
            <text:p>PARK /</text:p>
            <text:p>DEPOSITI</text:p>
            <text:p>ART. 7 LETT. F)</text:p>
          </table:table-cell>
          <table:table-cell table:style-name="ce69" office:value-type="string" calcext:value-type="string">
            <text:p>PARCHEGGI NON </text:p>
            <text:p>PERTINENZIALI</text:p>
            <text:p>ART. 19, 4° COMMA </text:p>
            <text:p>L. R. 16/2008 E. S.M.I. </text:p>
          </table:table-cell>
          <table:table-cell table:style-name="ce69" office:value-type="string" calcext:value-type="string">
            <text:p>SERVIZI</text:p>
            <text:p>ART. 7 LETT. G)</text:p>
          </table:table-cell>
          <table:table-cell table:style-name="ce69" office:value-type="string" calcext:value-type="string">
            <text:p>SERVIZI</text:p>
            <text:p>TURISTICI</text:p>
            <text:p>ART. 15 BIS </text:p>
            <text:p/>
          </table:table-cell>
          <table:table-cell table:style-name="ce90"/>
          <table:table-cell table:style-name="ce96" table:number-columns-repeated="1009"/>
        </table:table-row>
        <table:table-row table:style-name="ro4">
          <table:table-cell table:style-name="ce36"/>
          <table:table-cell table:style-name="ce42"/>
          <table:table-cell table:style-name="ce52"/>
          <table:table-cell table:style-name="ce224" office:value-type="string" calcext:value-type="string">
            <text:p>AGG. ISTAT</text:p>
          </table:table-cell>
          <table:table-cell table:style-name="ce235" office:value-type="float" office:value="1.747" calcext:value-type="float">
            <text:p>1,747</text:p>
          </table:table-cell>
          <table:table-cell table:style-name="ce72" office:value-type="string" calcext:value-type="string" table:number-columns-spanned="9" table:number-rows-spanned="1">
            <text:p>VALORI UNITARI RIFERITI A MQ DI SUPERFICIE IMPONIBILE </text:p>
          </table:table-cell>
          <table:covered-table-cell table:number-columns-repeated="8" table:style-name="ce86"/>
          <table:table-cell table:style-name="ce91"/>
          <table:table-cell table:style-name="ce63" table:number-columns-repeated="1009"/>
        </table:table-row>
        <table:table-row table:style-name="ro4">
          <table:table-cell table:style-name="ce36"/>
          <table:table-cell table:style-name="ce43" office:value-type="string" calcext:value-type="string">
            <text:p>TR</text:p>
          </table:table-cell>
          <table:table-cell table:style-name="ce53" office:value-type="string" calcext:value-type="string">
            <text:p>TARIFFA DI RIFERIMENTO</text:p>
          </table:table-cell>
          <table:table-cell table:style-name="ce61"/>
          <table:table-cell table:style-name="ce43"/>
          <table:table-cell table:style-name="ce73" table:formula="of:=103.29*[.E4]" office:value-type="float" office:value="180.44763" calcext:value-type="float">
            <text:p>€ 180,45</text:p>
          </table:table-cell>
          <table:table-cell table:style-name="ce73" table:formula="of:=98.13*[.E4]" office:value-type="float" office:value="171.43311" calcext:value-type="float">
            <text:p>€ 171,43</text:p>
          </table:table-cell>
          <table:table-cell table:style-name="ce73" table:formula="of:=77.47*[.E4]" office:value-type="float" office:value="135.34009" calcext:value-type="float">
            <text:p>€ 135,34</text:p>
          </table:table-cell>
          <table:table-cell table:style-name="ce73" table:formula="of:=144.61*[.E4]" office:value-type="float" office:value="252.63367" calcext:value-type="float">
            <text:p>€ 252,63</text:p>
          </table:table-cell>
          <table:table-cell table:style-name="ce73" table:formula="of:=41.32*[.E4]" office:value-type="float" office:value="72.18604" calcext:value-type="float">
            <text:p>€ 72,19</text:p>
          </table:table-cell>
          <table:table-cell table:style-name="ce73" table:formula="of:=[.E4]*41.32" office:value-type="float" office:value="72.18604" calcext:value-type="float">
            <text:p>€ 72,19</text:p>
          </table:table-cell>
          <table:table-cell table:style-name="ce73" table:formula="of:=[.E4]*61.98" office:value-type="float" office:value="108.27906" calcext:value-type="float">
            <text:p>€ 108,28</text:p>
          </table:table-cell>
          <table:table-cell table:style-name="ce73" table:formula="of:=77.47*[.E4]" office:value-type="float" office:value="135.34009" calcext:value-type="float">
            <text:p>€ 135,34</text:p>
          </table:table-cell>
          <table:table-cell table:style-name="ce73" table:formula="of:=38.73*[.E4]" office:value-type="float" office:value="67.66131" calcext:value-type="float">
            <text:p>€ 67,66</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A</text:p>
          </table:table-cell>
          <table:table-cell table:style-name="ce53" office:value-type="string" calcext:value-type="string">
            <text:p>QUOTA COSTO DI COSTRUZIONE</text:p>
          </table:table-cell>
          <table:table-cell table:style-name="ce43" table:number-columns-repeated="2"/>
          <table:table-cell table:style-name="ce73" table:formula="of:=33.57*[.E4]" office:value-type="float" office:value="58.64679" calcext:value-type="float">
            <text:p>€ 58,65</text:p>
          </table:table-cell>
          <table:table-cell table:style-name="ce73" table:formula="of:=33.57*[.E4]" office:value-type="float" office:value="58.64679" calcext:value-type="float">
            <text:p>€ 58,65</text:p>
          </table:table-cell>
          <table:table-cell table:style-name="ce73" table:formula="of:=33.57*[.E4]" office:value-type="float" office:value="58.64679" calcext:value-type="float">
            <text:p>€ 58,65</text:p>
          </table:table-cell>
          <table:table-cell table:style-name="ce73" table:formula="of:=33.57*[.E4]" office:value-type="float" office:value="58.64679" calcext:value-type="float">
            <text:p>€ 58,65</text:p>
          </table:table-cell>
          <table:table-cell table:style-name="ce73" table:formula="of:=0*[.E4]" office:value-type="float" office:value="0" calcext:value-type="float">
            <text:p>€ 0,00</text:p>
          </table:table-cell>
          <table:table-cell table:style-name="ce73" table:formula="of:=0*[.E4]" office:value-type="float" office:value="0" calcext:value-type="float">
            <text:p>€ 0,00</text:p>
          </table:table-cell>
          <table:table-cell table:style-name="ce73" table:formula="of:=0*[.E4]" office:value-type="float" office:value="0" calcext:value-type="float">
            <text:p>€ 0,00</text:p>
          </table:table-cell>
          <table:table-cell table:style-name="ce73" table:formula="of:=0*[.E4]" office:value-type="float" office:value="0" calcext:value-type="float">
            <text:p>€ 0,00</text:p>
          </table:table-cell>
          <table:table-cell table:style-name="ce73" table:formula="of:=0*[.E4]"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B</text:p>
          </table:table-cell>
          <table:table-cell table:style-name="ce53" office:value-type="string" calcext:value-type="string">
            <text:p>QUOTA OPERE DI URBANIZZAZIONE E AREE</text:p>
          </table:table-cell>
          <table:table-cell table:style-name="ce43"/>
          <table:table-cell table:style-name="ce43" office:value-type="string" calcext:value-type="string">
            <text:p>TR-A</text:p>
          </table:table-cell>
          <table:table-cell table:style-name="ce73" table:formula="of:=[.F5]-[.F6]" office:value-type="float" office:value="121.80084" calcext:value-type="float">
            <text:p>€ 121,80</text:p>
          </table:table-cell>
          <table:table-cell table:style-name="ce73" table:formula="of:=[.G5]-[.G6]" office:value-type="float" office:value="112.78632" calcext:value-type="float">
            <text:p>€ 112,79</text:p>
          </table:table-cell>
          <table:table-cell table:style-name="ce73" table:formula="of:=[.H5]-[.H6]" office:value-type="float" office:value="76.6933" calcext:value-type="float">
            <text:p>€ 76,69</text:p>
          </table:table-cell>
          <table:table-cell table:style-name="ce73" table:formula="of:=[.I5]-[.I6]" office:value-type="float" office:value="193.98688" calcext:value-type="float">
            <text:p>€ 193,99</text:p>
          </table:table-cell>
          <table:table-cell table:style-name="ce73" table:formula="of:=[.J5]-[.J6]" office:value-type="float" office:value="72.18604" calcext:value-type="float">
            <text:p>€ 72,19</text:p>
          </table:table-cell>
          <table:table-cell table:style-name="ce73" table:formula="of:=[.K5]-[.K6]" office:value-type="float" office:value="72.18604" calcext:value-type="float">
            <text:p>€ 72,19</text:p>
          </table:table-cell>
          <table:table-cell table:style-name="ce73" table:formula="of:=[.L5]-[.L6]" office:value-type="float" office:value="108.27906" calcext:value-type="float">
            <text:p>€ 108,28</text:p>
          </table:table-cell>
          <table:table-cell table:style-name="ce73" table:formula="of:=[.M5]-[.M6]" office:value-type="float" office:value="135.34009" calcext:value-type="float">
            <text:p>€ 135,34</text:p>
          </table:table-cell>
          <table:table-cell table:style-name="ce73" table:formula="of:=[.N5]-[.N6]" office:value-type="float" office:value="67.66131" calcext:value-type="float">
            <text:p>€ 67,66</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IE%</text:p>
          </table:table-cell>
          <table:table-cell table:style-name="ce53" office:value-type="string" calcext:value-type="string">
            <text:p>% OPERE DI INTERESSE ESCLUSIVO</text:p>
          </table:table-cell>
          <table:table-cell table:style-name="ce43" table:number-columns-repeated="2"/>
          <table:table-cell table:style-name="ce74" office:value-type="percentage" office:value="0.65" calcext:value-type="percentage">
            <text:p>65%</text:p>
          </table:table-cell>
          <table:table-cell table:style-name="ce74" office:value-type="percentage" office:value="0.75" calcext:value-type="percentage">
            <text:p>75%</text:p>
          </table:table-cell>
          <table:table-cell table:style-name="ce74" office:value-type="percentage" office:value="1" calcext:value-type="percentage">
            <text:p>100%</text:p>
          </table:table-cell>
          <table:table-cell table:style-name="ce74" office:value-type="percentage" office:value="0.75" calcext:value-type="percentage">
            <text:p>75%</text:p>
          </table:table-cell>
          <table:table-cell table:number-columns-repeated="5" table:style-name="ce74" office:value-type="percentage" office:value="1" calcext:value-type="percentage">
            <text:p>1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B1</text:p>
          </table:table-cell>
          <table:table-cell table:style-name="ce53" office:value-type="string" calcext:value-type="string">
            <text:p>QUOTA DI INTERESSE ESCLUSIVO DELL'OPERATORE</text:p>
          </table:table-cell>
          <table:table-cell table:style-name="ce43"/>
          <table:table-cell table:style-name="ce43" office:value-type="string" calcext:value-type="string">
            <text:p>B*IE</text:p>
          </table:table-cell>
          <table:table-cell table:style-name="ce75" table:formula="of:=[.F7]*[.F8]" office:value-type="float" office:value="79.170546" calcext:value-type="float">
            <text:p>€ 79,17</text:p>
          </table:table-cell>
          <table:table-cell table:style-name="ce75" table:formula="of:=[.G7]*[.G8]" office:value-type="float" office:value="84.58974" calcext:value-type="float">
            <text:p>€ 84,59</text:p>
          </table:table-cell>
          <table:table-cell table:style-name="ce75" table:formula="of:=[.H7]*[.H8]" office:value-type="float" office:value="76.6933" calcext:value-type="float">
            <text:p>€ 76,69</text:p>
          </table:table-cell>
          <table:table-cell table:style-name="ce75" table:formula="of:=[.I7]*[.I8]" office:value-type="float" office:value="145.49016" calcext:value-type="float">
            <text:p>€ 145,49</text:p>
          </table:table-cell>
          <table:table-cell table:style-name="ce75" table:formula="of:=[.J7]*[.J8]" office:value-type="float" office:value="72.18604" calcext:value-type="float">
            <text:p>€ 72,19</text:p>
          </table:table-cell>
          <table:table-cell table:style-name="ce75" table:formula="of:=[.K7]*[.K8]" office:value-type="float" office:value="72.18604" calcext:value-type="float">
            <text:p>€ 72,19</text:p>
          </table:table-cell>
          <table:table-cell table:style-name="ce75" table:formula="of:=[.L7]*[.L8]" office:value-type="float" office:value="108.27906" calcext:value-type="float">
            <text:p>€ 108,28</text:p>
          </table:table-cell>
          <table:table-cell table:style-name="ce75" table:formula="of:=[.M7]*[.M8]" office:value-type="float" office:value="135.34009" calcext:value-type="float">
            <text:p>€ 135,34</text:p>
          </table:table-cell>
          <table:table-cell table:style-name="ce75" table:formula="of:=[.N7]*[.N8]" office:value-type="float" office:value="67.66131" calcext:value-type="float">
            <text:p>€ 67,66</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text:s/>B2 </text:p>
          </table:table-cell>
          <table:table-cell table:style-name="ce53" office:value-type="string" calcext:value-type="string">
            <text:p>QUOTA DI INTERESSE GENERALE </text:p>
          </table:table-cell>
          <table:table-cell table:style-name="ce43"/>
          <table:table-cell table:style-name="ce43" office:value-type="string" calcext:value-type="string">
            <text:p>B-B1</text:p>
          </table:table-cell>
          <table:table-cell table:style-name="ce75" table:formula="of:=[.F7]-[.F9]" office:value-type="float" office:value="42.630294" calcext:value-type="float">
            <text:p>€ 42,63</text:p>
          </table:table-cell>
          <table:table-cell table:style-name="ce75" table:formula="of:=[.G7]-[.G9]" office:value-type="float" office:value="28.19658" calcext:value-type="float">
            <text:p>€ 28,20</text:p>
          </table:table-cell>
          <table:table-cell table:style-name="ce75" table:formula="of:=[.H7]-[.H9]" office:value-type="float" office:value="0" calcext:value-type="float">
            <text:p>€ 0,00</text:p>
          </table:table-cell>
          <table:table-cell table:style-name="ce75" table:formula="of:=[.I7]-[.I9]" office:value-type="float" office:value="48.49672" calcext:value-type="float">
            <text:p>€ 48,50</text:p>
          </table:table-cell>
          <table:table-cell table:style-name="ce75" table:formula="of:=[.J7]-[.J9]" office:value-type="float" office:value="0" calcext:value-type="float">
            <text:p>€ 0,00</text:p>
          </table:table-cell>
          <table:table-cell table:style-name="ce75" table:formula="of:=[.K7]-[.K9]" office:value-type="float" office:value="0" calcext:value-type="float">
            <text:p>€ 0,00</text:p>
          </table:table-cell>
          <table:table-cell table:style-name="ce75" table:formula="of:=[.L7]-[.L9]" office:value-type="float" office:value="0" calcext:value-type="float">
            <text:p>€ 0,00</text:p>
          </table:table-cell>
          <table:table-cell table:style-name="ce75" table:formula="of:=[.M7]-[.M9]" office:value-type="float" office:value="0" calcext:value-type="float">
            <text:p>€ 0,00</text:p>
          </table:table-cell>
          <table:table-cell table:style-name="ce75" table:formula="of:=[.N7]-[.N9]"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 </text:p>
          </table:table-cell>
          <table:table-cell table:style-name="ce53" office:value-type="string" calcext:value-type="string">
            <text:p>EVENTUALI RIDUZIONI</text:p>
          </table:table-cell>
          <table:table-cell table:style-name="ce43" table:number-columns-repeated="2"/>
          <table:table-cell table:style-name="ce76" table:number-columns-repeated="9"/>
          <table:table-cell table:style-name="ce91"/>
          <table:table-cell table:style-name="ce63" table:number-columns-repeated="1009"/>
        </table:table-row>
        <table:table-row table:style-name="ro4">
          <table:table-cell table:style-name="ce36"/>
          <table:table-cell table:style-name="ce43" office:value-type="string" calcext:value-type="string">
            <text:p>C1</text:p>
          </table:table-cell>
          <table:table-cell table:style-name="ce53" office:value-type="string" calcext:value-type="string">
            <text:p>MANCATO AGGRAVIO CARICO INSEDIATIVO</text:p>
          </table:table-cell>
          <table:table-cell table:style-name="ce43" office:value-type="string" calcext:value-type="string">
            <text:p>0 - 50%</text:p>
          </table:table-cell>
          <table:table-cell table:style-name="ce43" office:value-type="string" calcext:value-type="string">
            <text:p>B2</text:p>
          </table:table-cell>
          <table:table-cell table:number-columns-repeated="6" table:style-name="ce77" office:value-type="float" office:value="0" calcext:value-type="float">
            <text:p>€ 0,00</text:p>
          </table:table-cell>
          <table:table-cell table:style-name="ce77"/>
          <table:table-cell table:number-columns-repeated="2" table:style-name="ce7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2</text:p>
          </table:table-cell>
          <table:table-cell table:style-name="ce307" office:value-type="string" calcext:value-type="string">
            <text:p>INCENTIVO COMUNALE PER L'INDUSTRIA</text:p>
          </table:table-cell>
          <table:table-cell table:style-name="ce122" office:value-type="string" calcext:value-type="string">
            <text:p>0 - 50%</text:p>
          </table:table-cell>
          <table:table-cell table:style-name="ce43" office:value-type="string" calcext:value-type="string">
            <text:p>B</text:p>
          </table:table-cell>
          <table:table-cell table:number-columns-repeated="4" table:style-name="ce77" office:value-type="float" office:value="0" calcext:value-type="float">
            <text:p>€ 0,00</text:p>
          </table:table-cell>
          <table:table-cell table:style-name="ce73" table:formula="of:=50%*[.J7]" office:value-type="float" office:value="36.09302" calcext:value-type="float">
            <text:p>€ 36,09</text:p>
          </table:table-cell>
          <table:table-cell table:style-name="ce77" office:value-type="float" office:value="0" calcext:value-type="float">
            <text:p>€ 0,00</text:p>
          </table:table-cell>
          <table:table-cell table:style-name="ce77"/>
          <table:table-cell table:number-columns-repeated="2" table:style-name="ce7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3 </text:p>
          </table:table-cell>
          <table:table-cell table:style-name="ce53" office:value-type="string" calcext:value-type="string">
            <text:p>INCENTIVO COMUNALE PER IL TURISMO CONVENZIONALE</text:p>
          </table:table-cell>
          <table:table-cell table:style-name="ce43" office:value-type="string" calcext:value-type="string">
            <text:p>0 - 50%</text:p>
          </table:table-cell>
          <table:table-cell table:style-name="ce43"/>
          <table:table-cell table:number-columns-repeated="2" table:style-name="ce77" office:value-type="float" office:value="0" calcext:value-type="float">
            <text:p>€ 0,00</text:p>
          </table:table-cell>
          <table:table-cell table:style-name="ce78" table:formula="of:=50%*[.H7]" office:value-type="float" office:value="38.34665" calcext:value-type="float">
            <text:p>€ 38,35</text:p>
          </table:table-cell>
          <table:table-cell table:number-columns-repeated="3" table:style-name="ce77" office:value-type="float" office:value="0" calcext:value-type="float">
            <text:p>€ 0,00</text:p>
          </table:table-cell>
          <table:table-cell table:style-name="ce77"/>
          <table:table-cell table:number-columns-repeated="2" table:style-name="ce7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4</text:p>
          </table:table-cell>
          <table:table-cell table:style-name="ce53" office:value-type="string" calcext:value-type="string">
            <text:p>INCENTIVO COMUNALE PER ALTRE CLASSI DI FUNZIONI</text:p>
          </table:table-cell>
          <table:table-cell table:style-name="ce43" office:value-type="string" calcext:value-type="string">
            <text:p>0 - 30%</text:p>
          </table:table-cell>
          <table:table-cell table:style-name="ce43" office:value-type="string" calcext:value-type="string">
            <text:p>B</text:p>
          </table:table-cell>
          <table:table-cell table:style-name="ce77" office:value-type="float" office:value="0" calcext:value-type="float">
            <text:p>€ 0,00</text:p>
          </table:table-cell>
          <table:table-cell table:style-name="ce78" table:formula="of:=30%*[.G7]" office:value-type="float" office:value="33.835896" calcext:value-type="float">
            <text:p>€ 33,84</text:p>
          </table:table-cell>
          <table:table-cell table:style-name="ce77" office:value-type="float" office:value="0" calcext:value-type="float">
            <text:p>€ 0,00</text:p>
          </table:table-cell>
          <table:table-cell table:style-name="ce78" table:formula="of:=30%*[.I7]" office:value-type="float" office:value="58.196064" calcext:value-type="float">
            <text:p>€ 58,20</text:p>
          </table:table-cell>
          <table:table-cell table:style-name="ce77" office:value-type="float" office:value="0" calcext:value-type="float">
            <text:p>€ 0,00</text:p>
          </table:table-cell>
          <table:table-cell table:style-name="ce78" table:formula="of:=30%*[.K7]" office:value-type="float" office:value="21.655812" calcext:value-type="float">
            <text:p>€ 21,66</text:p>
          </table:table-cell>
          <table:table-cell table:style-name="ce78" table:formula="of:=30%*[.L7]" office:value-type="float" office:value="32.483718" calcext:value-type="float">
            <text:p>€ 32,48</text:p>
          </table:table-cell>
          <table:table-cell table:style-name="ce78" table:formula="of:=30%*[.M7]" office:value-type="float" office:value="40.602027" calcext:value-type="float">
            <text:p>€ 40,60</text:p>
          </table:table-cell>
          <table:table-cell table:style-name="ce78" table:formula="of:=30%*[.N7]" office:value-type="float" office:value="20.298393" calcext:value-type="float">
            <text:p>€ 20,3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5.1</text:p>
          </table:table-cell>
          <table:table-cell table:style-name="ce53" office:value-type="string" calcext:value-type="string">
            <text:p>RIUSO AREE DISMESSE STRATEGICHE <text:s/>(&lt; 10HA)</text:p>
          </table:table-cell>
          <table:table-cell table:style-name="ce43" office:value-type="string" calcext:value-type="string">
            <text:p>0 - 50%</text:p>
          </table:table-cell>
          <table:table-cell table:style-name="ce43" office:value-type="string" calcext:value-type="string">
            <text:p>B</text:p>
          </table:table-cell>
          <table:table-cell table:number-columns-repeated="6" table:style-name="ce77" office:value-type="float" office:value="0" calcext:value-type="float">
            <text:p>€ 0,00</text:p>
          </table:table-cell>
          <table:table-cell table:style-name="ce77"/>
          <table:table-cell table:number-columns-repeated="2" table:style-name="ce7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C5.2</text:p>
          </table:table-cell>
          <table:table-cell table:style-name="ce53" office:value-type="string" calcext:value-type="string">
            <text:p>RIUSO AREE DISMESSE ALTRE</text:p>
          </table:table-cell>
          <table:table-cell table:style-name="ce43" office:value-type="string" calcext:value-type="string">
            <text:p>0 - 30%</text:p>
          </table:table-cell>
          <table:table-cell table:style-name="ce43" office:value-type="string" calcext:value-type="string">
            <text:p>B</text:p>
          </table:table-cell>
          <table:table-cell table:number-columns-repeated="6" table:style-name="ce77" office:value-type="float" office:value="0" calcext:value-type="float">
            <text:p>€ 0,00</text:p>
          </table:table-cell>
          <table:table-cell table:style-name="ce77"/>
          <table:table-cell table:number-columns-repeated="2" table:style-name="ce7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4" office:value-type="string" calcext:value-type="string">
            <text:p>D</text:p>
          </table:table-cell>
          <table:table-cell table:style-name="ce53" office:value-type="string" calcext:value-type="string">
            <text:p>INCREMENTI</text:p>
          </table:table-cell>
          <table:table-cell table:style-name="ce43" table:number-columns-repeated="2"/>
          <table:table-cell table:style-name="ce77" table:number-columns-repeated="9"/>
          <table:table-cell table:style-name="ce91"/>
          <table:table-cell table:style-name="ce63" table:number-columns-repeated="1009"/>
        </table:table-row>
        <table:table-row table:style-name="ro4">
          <table:table-cell table:style-name="ce36"/>
          <table:table-cell table:style-name="ce43" office:value-type="string" calcext:value-type="string">
            <text:p>D1</text:p>
          </table:table-cell>
          <table:table-cell table:style-name="ce53" office:value-type="string" calcext:value-type="string">
            <text:p>CARATTERISTICHE TIPOLOGICHE SUPERIORI </text:p>
          </table:table-cell>
          <table:table-cell table:style-name="ce43" office:value-type="string" calcext:value-type="string">
            <text:p>5 - 20%</text:p>
          </table:table-cell>
          <table:table-cell table:style-name="ce43" office:value-type="string" calcext:value-type="string">
            <text:p>A</text:p>
          </table:table-cell>
          <table:table-cell table:style-name="ce78" table:formula="of:=20%*[.F6]" office:value-type="float" office:value="11.729358" calcext:value-type="float">
            <text:p>€ 11,73</text:p>
          </table:table-cell>
          <table:table-cell table:number-columns-repeated="5" table:style-name="ce87" office:value-type="float" office:value="0" calcext:value-type="float">
            <text:p>€ 0,00</text:p>
          </table:table-cell>
          <table:table-cell table:style-name="ce87"/>
          <table:table-cell table:number-columns-repeated="2" table:style-name="ce87"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D2</text:p>
          </table:table-cell>
          <table:table-cell table:style-name="ce53" office:value-type="string" calcext:value-type="string">
            <text:p>INTERVENTO IN AREA NON URBANIZZATA </text:p>
          </table:table-cell>
          <table:table-cell table:style-name="ce43" office:value-type="string" calcext:value-type="string">
            <text:p>20 - 50%</text:p>
          </table:table-cell>
          <table:table-cell table:style-name="ce43" office:value-type="string" calcext:value-type="string">
            <text:p>B</text:p>
          </table:table-cell>
          <table:table-cell table:style-name="ce78" table:formula="of:=50%*[.F7]" office:value-type="float" office:value="60.90042" calcext:value-type="float">
            <text:p>€ 60,90</text:p>
          </table:table-cell>
          <table:table-cell table:style-name="ce78" table:formula="of:=50%*[.G7]" office:value-type="float" office:value="56.39316" calcext:value-type="float">
            <text:p>€ 56,39</text:p>
          </table:table-cell>
          <table:table-cell table:style-name="ce78" table:formula="of:=50%*[.H7]" office:value-type="float" office:value="38.34665" calcext:value-type="float">
            <text:p>€ 38,35</text:p>
          </table:table-cell>
          <table:table-cell table:style-name="ce78" table:formula="of:=50%*[.I7]" office:value-type="float" office:value="96.99344" calcext:value-type="float">
            <text:p>€ 96,99</text:p>
          </table:table-cell>
          <table:table-cell table:style-name="ce78" table:formula="of:=50%*[.J7]" office:value-type="float" office:value="36.09302" calcext:value-type="float">
            <text:p>€ 36,09</text:p>
          </table:table-cell>
          <table:table-cell table:style-name="ce78" table:formula="of:=50%*[.K7]" office:value-type="float" office:value="36.09302" calcext:value-type="float">
            <text:p>€ 36,09</text:p>
          </table:table-cell>
          <table:table-cell table:style-name="ce78" table:formula="of:=50%*[.L7]" office:value-type="float" office:value="54.13953" calcext:value-type="float">
            <text:p>€ 54,14</text:p>
          </table:table-cell>
          <table:table-cell table:style-name="ce78" table:formula="of:=50%*[.M7]" office:value-type="float" office:value="67.670045" calcext:value-type="float">
            <text:p>€ 67,67</text:p>
          </table:table-cell>
          <table:table-cell table:style-name="ce78" table:formula="of:=50%*[.N7]" office:value-type="float" office:value="33.830655" calcext:value-type="float">
            <text:p>€ 33,83</text:p>
          </table:table-cell>
          <table:table-cell table:style-name="ce91"/>
          <table:table-cell table:style-name="ce63" table:number-columns-repeated="1009"/>
        </table:table-row>
        <table:table-row table:style-name="ro4">
          <table:table-cell table:style-name="ce37"/>
          <table:table-cell table:style-name="ce45" office:value-type="string" calcext:value-type="string">
            <text:p>TOT</text:p>
          </table:table-cell>
          <table:table-cell table:style-name="ce54" office:value-type="string" calcext:value-type="string">
            <text:p>TOTALE ONERI CONCESSIONE (AREA URBANIZZATA)</text:p>
          </table:table-cell>
          <table:table-cell table:style-name="ce62" table:number-columns-repeated="2"/>
          <table:table-cell table:style-name="ce79" table:formula="of:=SUM([.F6]+[.F7]-[.F12]-[.F13]-[.F14]-[.F15]-[.F16]-[.F17])" office:value-type="float" office:value="180.44763" calcext:value-type="float">
            <text:p>€ 180,45</text:p>
          </table:table-cell>
          <table:table-cell table:style-name="ce79" table:formula="of:=SUM([.G6]+[.G7]-[.G12]-[.G13]-[.G14]-[.G15]-[.G16]-[.G17])" office:value-type="float" office:value="137.597214" calcext:value-type="float">
            <text:p>€ 137,60</text:p>
          </table:table-cell>
          <table:table-cell table:style-name="ce79" table:formula="of:=SUM([.H6]+[.H7]-[.H12]-[.H13]-[.H14]-[.H15]-[.H16]-[.H17])" office:value-type="float" office:value="96.99344" calcext:value-type="float">
            <text:p>€ 96,99</text:p>
          </table:table-cell>
          <table:table-cell table:style-name="ce79" table:formula="of:=SUM([.I6]+[.I7]-[.I12]-[.I13]-[.I14]-[.I15]-[.I16]-[.I17])" office:value-type="float" office:value="194.437606" calcext:value-type="float">
            <text:p>€ 194,44</text:p>
          </table:table-cell>
          <table:table-cell table:style-name="ce79" table:formula="of:=SUM([.J6]+[.J7]-[.J12]-[.J13]-[.J14]-[.J15]-[.J16]-[.J17])" office:value-type="float" office:value="36.09302" calcext:value-type="float">
            <text:p>€ 36,09</text:p>
          </table:table-cell>
          <table:table-cell table:style-name="ce79" table:formula="of:=SUM([.K6]+[.K7]-[.K12]-[.K13]-[.K14]-[.K15]-[.K16]-[.K17])" office:value-type="float" office:value="50.530228" calcext:value-type="float">
            <text:p>€ 50,53</text:p>
          </table:table-cell>
          <table:table-cell table:style-name="ce79" table:formula="of:=SUM([.L6]+[.L7]-[.L12]-[.L13]-[.L14]-[.L15]-[.L16]-[.L17])" office:value-type="float" office:value="75.795342" calcext:value-type="float">
            <text:p>€ 75,80</text:p>
          </table:table-cell>
          <table:table-cell table:style-name="ce79" table:formula="of:=SUM([.M6]+[.M7]-[.M12]-[.M13]-[.M14]-[.M15]-[.M16]-[.M17])" office:value-type="float" office:value="94.738063" calcext:value-type="float">
            <text:p>€ 94,74</text:p>
          </table:table-cell>
          <table:table-cell table:style-name="ce79" table:formula="of:=SUM([.N6]+[.N7]-[.N12]-[.N13]-[.N14]-[.N15]-[.N16]-[.N17])" office:value-type="float" office:value="47.362917" calcext:value-type="float">
            <text:p>€ 47,36</text:p>
          </table:table-cell>
          <table:table-cell table:style-name="ce92"/>
          <table:table-cell table:style-name="ce97" table:number-columns-repeated="1009"/>
        </table:table-row>
        <table:table-row table:style-name="ro4">
          <table:table-cell table:style-name="ce37"/>
          <table:table-cell table:style-name="ce46" office:value-type="string" calcext:value-type="string">
            <text:p>TOT</text:p>
          </table:table-cell>
          <table:table-cell table:style-name="ce55" office:value-type="string" calcext:value-type="string">
            <text:p>TOTALE ONERI CONCESSIONE (AREA NON URBANIZZATA)</text:p>
          </table:table-cell>
          <table:table-cell table:style-name="ce62" table:number-columns-repeated="2"/>
          <table:table-cell table:style-name="ce80" table:formula="of:=SUM([.F6]+[.F7]-[.F12]-[.F13]-[.F14]-[.F15]-[.F16]-[.F17]+[.F20])" office:value-type="float" office:value="241.34805" calcext:value-type="float">
            <text:p>€ 241,35</text:p>
          </table:table-cell>
          <table:table-cell table:style-name="ce80" table:formula="of:=SUM([.G6]+[.G7]-[.G12]-[.G13]-[.G14]-[.G15]-[.G16]-[.G17]+[.G20])" office:value-type="float" office:value="193.990374" calcext:value-type="float">
            <text:p>€ 193,99</text:p>
          </table:table-cell>
          <table:table-cell table:style-name="ce80" table:formula="of:=SUM([.H6]+[.H7]-[.H12]-[.H13]-[.H14]-[.H15]-[.H16]-[.H17]+[.H20])" office:value-type="float" office:value="135.34009" calcext:value-type="float">
            <text:p>€ 135,34</text:p>
          </table:table-cell>
          <table:table-cell table:style-name="ce80" table:formula="of:=SUM([.I6]+[.I7]-[.I12]-[.I13]-[.I14]-[.I15]-[.I16]-[.I17]+[.I20])" office:value-type="float" office:value="291.431046" calcext:value-type="float">
            <text:p>€ 291,43</text:p>
          </table:table-cell>
          <table:table-cell table:style-name="ce80" table:formula="of:=SUM([.J6]+[.J7]-[.J12]-[.J13]-[.J14]-[.J15]-[.J16]-[.J17]+[.J20])" office:value-type="float" office:value="72.18604" calcext:value-type="float">
            <text:p>€ 72,19</text:p>
          </table:table-cell>
          <table:table-cell table:style-name="ce80" table:formula="of:=SUM([.K6]+[.K7]-[.K12]-[.K13]-[.K14]-[.K15]-[.K16]-[.K17]+[.K20])" office:value-type="float" office:value="86.623248" calcext:value-type="float">
            <text:p>€ 86,62</text:p>
          </table:table-cell>
          <table:table-cell table:style-name="ce80" table:formula="of:=SUM([.L6]+[.L7]-[.L12]-[.L13]-[.L14]-[.L15]-[.L16]-[.L17]+[.L20])" office:value-type="float" office:value="129.934872" calcext:value-type="float">
            <text:p>€ 129,93</text:p>
          </table:table-cell>
          <table:table-cell table:style-name="ce80" table:formula="of:=SUM([.M6]+[.M7]-[.M12]-[.M13]-[.M14]-[.M15]-[.M16]-[.M17]+[.M20])" office:value-type="float" office:value="162.408108" calcext:value-type="float">
            <text:p>€ 162,41</text:p>
          </table:table-cell>
          <table:table-cell table:style-name="ce80" table:formula="of:=SUM([.N6]+[.N7]-[.N12]-[.N13]-[.N14]-[.N15]-[.N16]-[.N17]+[.N20])" office:value-type="float" office:value="81.193572" calcext:value-type="float">
            <text:p>€ 81,19</text:p>
          </table:table-cell>
          <table:table-cell table:style-name="ce92"/>
          <table:table-cell table:style-name="ce97" table:number-columns-repeated="1009"/>
        </table:table-row>
        <table:table-row table:style-name="ro4">
          <table:table-cell table:style-name="ce36"/>
          <table:table-cell table:style-name="ce47"/>
          <table:table-cell table:style-name="ce56"/>
          <table:table-cell table:style-name="ce47"/>
          <table:table-cell table:style-name="ce71" table:number-columns-repeated="10"/>
          <table:table-cell table:style-name="ce91"/>
          <table:table-cell table:style-name="ce63" table:number-columns-repeated="1009"/>
        </table:table-row>
        <table:table-row table:style-name="ro4">
          <table:table-cell table:style-name="ce36"/>
          <table:table-cell table:style-name="ce48"/>
          <table:table-cell table:style-name="ce57" office:value-type="string" calcext:value-type="string">
            <text:p>SCOMPUTI </text:p>
          </table:table-cell>
          <table:table-cell table:style-name="ce63" table:number-columns-repeated="2"/>
          <table:table-cell table:style-name="ce81" table:number-columns-repeated="9"/>
          <table:table-cell table:style-name="ce91"/>
          <table:table-cell table:style-name="ce63" table:number-columns-repeated="1009"/>
        </table:table-row>
        <table:table-row table:style-name="ro4">
          <table:table-cell table:style-name="ce36"/>
          <table:table-cell table:style-name="ce43" office:value-type="string" calcext:value-type="string">
            <text:p>NS</text:p>
          </table:table-cell>
          <table:table-cell table:style-name="ce53" office:value-type="string" calcext:value-type="string">
            <text:p>NON SCOMPUTABILE <text:s/>(COSTO COSTRUZIONE) </text:p>
          </table:table-cell>
          <table:table-cell table:style-name="ce64" office:value-type="string" calcext:value-type="string" table:number-columns-spanned="2" table:number-rows-spanned="4">
            <text:p>AREE URBANIZZATE</text:p>
          </table:table-cell>
          <table:covered-table-cell table:style-name="ce227"/>
          <table:table-cell table:style-name="ce82" table:formula="of:=[.F6]" office:value-type="float" office:value="58.64679" calcext:value-type="float">
            <text:p>€ 58,65</text:p>
          </table:table-cell>
          <table:table-cell table:style-name="ce82" table:formula="of:=[.G6]" office:value-type="float" office:value="58.64679" calcext:value-type="float">
            <text:p>€ 58,65</text:p>
          </table:table-cell>
          <table:table-cell table:style-name="ce82" table:formula="of:=[.H6]" office:value-type="float" office:value="58.64679" calcext:value-type="float">
            <text:p>€ 58,65</text:p>
          </table:table-cell>
          <table:table-cell table:style-name="ce82" table:formula="of:=[.I6]" office:value-type="float" office:value="58.64679" calcext:value-type="float">
            <text:p>€ 58,65</text:p>
          </table:table-cell>
          <table:table-cell table:style-name="ce82" table:formula="of:=[.J6]" office:value-type="float" office:value="0" calcext:value-type="float">
            <text:p>€ 0,00</text:p>
          </table:table-cell>
          <table:table-cell table:style-name="ce82" table:formula="of:=[.K6]" office:value-type="float" office:value="0" calcext:value-type="float">
            <text:p>€ 0,00</text:p>
          </table:table-cell>
          <table:table-cell table:style-name="ce82" table:formula="of:=[.L6]" office:value-type="float" office:value="0" calcext:value-type="float">
            <text:p>€ 0,00</text:p>
          </table:table-cell>
          <table:table-cell table:style-name="ce82" table:formula="of:=[.M6]" office:value-type="float" office:value="0" calcext:value-type="float">
            <text:p>€ 0,00</text:p>
          </table:table-cell>
          <table:table-cell table:style-name="ce82" table:formula="of:=[.N6]"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S</text:p>
          </table:table-cell>
          <table:table-cell table:style-name="ce53" office:value-type="string" calcext:value-type="string">
            <text:p>SCOMPUTABILE (URB. PRIMARIA - B1)</text:p>
          </table:table-cell>
          <table:covered-table-cell table:number-columns-repeated="2" table:style-name="ce227"/>
          <table:table-cell table:style-name="ce82" table:formula="of:=([.F7]-[.F12]-[.F13]-[.F14]-[.F15]-[.F16]-[.F17])*[.F8]" office:value-type="float" office:value="79.170546" calcext:value-type="float">
            <text:p>€ 79,17</text:p>
          </table:table-cell>
          <table:table-cell table:style-name="ce82" table:formula="of:=([.G7]-[.G12]-[.G13]-[.G14]-[.G15]-[.G16]-[.G17])*[.G8]" office:value-type="float" office:value="59.212818" calcext:value-type="float">
            <text:p>€ 59,21</text:p>
          </table:table-cell>
          <table:table-cell table:style-name="ce82" table:formula="of:=([.H7]-[.H12]-[.H13]-[.H14]-[.H15]-[.H16]-[.H17])*[.H8]" office:value-type="float" office:value="38.34665" calcext:value-type="float">
            <text:p>€ 38,35</text:p>
          </table:table-cell>
          <table:table-cell table:style-name="ce82" table:formula="of:=([.I7]-[.I12]-[.I13]-[.I14]-[.I15]-[.I16]-[.I17])*[.I8]" office:value-type="float" office:value="101.843112" calcext:value-type="float">
            <text:p>€ 101,84</text:p>
          </table:table-cell>
          <table:table-cell table:style-name="ce82" table:formula="of:=([.J7]-[.J12]-[.J13]-[.J14]-[.J15]-[.J16]-[.J17])*[.J8]" office:value-type="float" office:value="36.09302" calcext:value-type="float">
            <text:p>€ 36,09</text:p>
          </table:table-cell>
          <table:table-cell table:style-name="ce82" table:formula="of:=([.K7]-[.K12]-[.K13]-[.K14]-[.K15]-[.K16]-[.K17])*[.K8]" office:value-type="float" office:value="50.530228" calcext:value-type="float">
            <text:p>€ 50,53</text:p>
          </table:table-cell>
          <table:table-cell table:style-name="ce82" table:formula="of:=([.L7]-[.L12]-[.L13]-[.L14]-[.L15]-[.L16]-[.L17])*[.L8]" office:value-type="float" office:value="75.795342" calcext:value-type="float">
            <text:p>€ 75,80</text:p>
          </table:table-cell>
          <table:table-cell table:style-name="ce82" table:formula="of:=([.M7]-[.M12]-[.M13]-[.M14]-[.M15]-[.M16]-[.M17])*[.M8]" office:value-type="float" office:value="94.738063" calcext:value-type="float">
            <text:p>€ 94,74</text:p>
          </table:table-cell>
          <table:table-cell table:style-name="ce82" table:formula="of:=([.N7]-[.N12]-[.N13]-[.N14]-[.N15]-[.N16]-[.N17])*[.N8]" office:value-type="float" office:value="47.362917" calcext:value-type="float">
            <text:p>€ 47,36</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SC</text:p>
          </table:table-cell>
          <table:table-cell table:style-name="ce53" office:value-type="string" calcext:value-type="string">
            <text:p>SCOMPUTABILE SOTTO CONDIZIONE (URB. SECOND. - B2) </text:p>
          </table:table-cell>
          <table:covered-table-cell table:number-columns-repeated="2" table:style-name="ce227"/>
          <table:table-cell table:style-name="ce82" table:formula="of:=[.F7]-[.F12]-[.F13]-[.F14]-[.F15]-[.F16]-[.F17]-[.F26]" office:value-type="float" office:value="42.630294" calcext:value-type="float">
            <text:p>€ 42,63</text:p>
          </table:table-cell>
          <table:table-cell table:style-name="ce82" table:formula="of:=[.G7]-[.G12]-[.G13]-[.G14]-[.G15]-[.G16]-[.G17]-[.G26]" office:value-type="float" office:value="19.737606" calcext:value-type="float">
            <text:p>€ 19,74</text:p>
          </table:table-cell>
          <table:table-cell table:style-name="ce82" table:formula="of:=[.H7]-[.H12]-[.H13]-[.H14]-[.H15]-[.H16]-[.H17]-[.H26]" office:value-type="float" office:value="0" calcext:value-type="float">
            <text:p>€ 0,00</text:p>
          </table:table-cell>
          <table:table-cell table:style-name="ce82" table:formula="of:=[.I7]-[.I12]-[.I13]-[.I14]-[.I15]-[.I16]-[.I17]-[.I26]" office:value-type="float" office:value="33.947704" calcext:value-type="float">
            <text:p>€ 33,95</text:p>
          </table:table-cell>
          <table:table-cell table:style-name="ce82" table:formula="of:=[.J7]-[.J12]-[.J13]-[.J14]-[.J15]-[.J16]-[.J17]-[.J26]" office:value-type="float" office:value="0" calcext:value-type="float">
            <text:p>€ 0,00</text:p>
          </table:table-cell>
          <table:table-cell table:style-name="ce82" table:formula="of:=[.K7]-[.K12]-[.K13]-[.K14]-[.K15]-[.K16]-[.K17]-[.K26]" office:value-type="float" office:value="0" calcext:value-type="float">
            <text:p>€ 0,00</text:p>
          </table:table-cell>
          <table:table-cell table:style-name="ce82" table:formula="of:=[.L7]-[.L12]-[.L13]-[.L14]-[.L15]-[.L16]-[.L17]-[.L26]" office:value-type="float" office:value="0" calcext:value-type="float">
            <text:p>€ 0,00</text:p>
          </table:table-cell>
          <table:table-cell table:style-name="ce82" table:formula="of:=[.M7]-[.M12]-[.M13]-[.M14]-[.M15]-[.M16]-[.M17]-[.M26]" office:value-type="float" office:value="0" calcext:value-type="float">
            <text:p>€ 0,00</text:p>
          </table:table-cell>
          <table:table-cell table:style-name="ce82" table:formula="of:=[.N7]-[.N12]-[.N13]-[.N14]-[.N15]-[.N16]-[.N17]-[.N26]"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E2</text:p>
          </table:table-cell>
          <table:table-cell table:style-name="ce53" office:value-type="string" calcext:value-type="string">
            <text:p>RIQUALIFICAZIONE PAESISTICA O AMBIENTALE </text:p>
          </table:table-cell>
          <table:covered-table-cell table:number-columns-repeated="2" table:style-name="ce227"/>
          <table:table-cell table:style-name="ce82" table:formula="of:=5%*([.F7]-[.F12]-[.F13]-[.F14]-[.F15]-[.F16]-[.F17])" office:value-type="float" office:value="6.090042" calcext:value-type="float">
            <text:p>€ 6,09</text:p>
          </table:table-cell>
          <table:table-cell table:style-name="ce82" table:formula="of:=5%*([.G7]-[.G12]-[.G13]-[.G14]-[.G15]-[.G16]-[.G17])" office:value-type="float" office:value="3.9475212" calcext:value-type="float">
            <text:p>€ 3,95</text:p>
          </table:table-cell>
          <table:table-cell table:style-name="ce82" table:formula="of:=5%*([.H7]-[.H12]-[.H13]-[.H14]-[.H15]-[.H16]-[.H17])" office:value-type="float" office:value="1.9173325" calcext:value-type="float">
            <text:p>€ 1,92</text:p>
          </table:table-cell>
          <table:table-cell table:style-name="ce82" table:formula="of:=5%*([.I7]-[.I12]-[.I13]-[.I14]-[.I15]-[.I16]-[.I17])" office:value-type="float" office:value="6.7895408" calcext:value-type="float">
            <text:p>€ 6,79</text:p>
          </table:table-cell>
          <table:table-cell table:style-name="ce82" table:formula="of:=5%*([.J7]-[.J12]-[.J13]-[.J14]-[.J15]-[.J16]-[.J17])" office:value-type="float" office:value="1.804651" calcext:value-type="float">
            <text:p>€ 1,80</text:p>
          </table:table-cell>
          <table:table-cell table:style-name="ce82" table:formula="of:=5%*([.K7]-[.K12]-[.K13]-[.K14]-[.K15]-[.K16]-[.K17])" office:value-type="float" office:value="2.5265114" calcext:value-type="float">
            <text:p>€ 2,53</text:p>
          </table:table-cell>
          <table:table-cell table:style-name="ce82" table:formula="of:=5%*([.L7]-[.L12]-[.L13]-[.L14]-[.L15]-[.L16]-[.L17])" office:value-type="float" office:value="3.7897671" calcext:value-type="float">
            <text:p>€ 3,79</text:p>
          </table:table-cell>
          <table:table-cell table:style-name="ce82" table:formula="of:=5%*([.M7]-[.M12]-[.M13]-[.M14]-[.M15]-[.M16]-[.M17])" office:value-type="float" office:value="4.73690315" calcext:value-type="float">
            <text:p>€ 4,74</text:p>
          </table:table-cell>
          <table:table-cell table:style-name="ce82" table:formula="of:=5%*([.N7]-[.N12]-[.N13]-[.N14]-[.N15]-[.N16]-[.N17])" office:value-type="float" office:value="2.36814585" calcext:value-type="float">
            <text:p>€ 2,37</text:p>
          </table:table-cell>
          <table:table-cell table:style-name="ce91"/>
          <table:table-cell table:style-name="ce63" table:number-columns-repeated="1009"/>
        </table:table-row>
        <table:table-row table:style-name="ro4">
          <table:table-cell table:style-name="ce36"/>
          <table:table-cell table:style-name="ce49"/>
          <table:table-cell table:style-name="ce56"/>
          <table:table-cell table:style-name="ce63" table:number-columns-repeated="2"/>
          <table:table-cell table:style-name="ce83" table:number-columns-repeated="9"/>
          <table:table-cell table:style-name="ce91"/>
          <table:table-cell table:style-name="ce63" table:number-columns-repeated="1009"/>
        </table:table-row>
        <table:table-row table:style-name="ro4">
          <table:table-cell table:style-name="ce36"/>
          <table:table-cell table:style-name="ce43" office:value-type="string" calcext:value-type="string">
            <text:p>NS</text:p>
          </table:table-cell>
          <table:table-cell table:style-name="ce53" office:value-type="string" calcext:value-type="string">
            <text:p>NON SCOMPUTABILE</text:p>
          </table:table-cell>
          <table:table-cell table:style-name="ce66" office:value-type="string" calcext:value-type="string" table:number-columns-spanned="2" table:number-rows-spanned="4">
            <text:p>AREE NON URBANIZZATE</text:p>
          </table:table-cell>
          <table:covered-table-cell table:style-name="ce229"/>
          <table:table-cell table:style-name="ce84" table:formula="of:=[.F6]" office:value-type="float" office:value="58.64679" calcext:value-type="float">
            <text:p>€ 58,65</text:p>
          </table:table-cell>
          <table:table-cell table:style-name="ce84" table:formula="of:=[.G6]" office:value-type="float" office:value="58.64679" calcext:value-type="float">
            <text:p>€ 58,65</text:p>
          </table:table-cell>
          <table:table-cell table:style-name="ce84" table:formula="of:=[.H6]" office:value-type="float" office:value="58.64679" calcext:value-type="float">
            <text:p>€ 58,65</text:p>
          </table:table-cell>
          <table:table-cell table:style-name="ce84" table:formula="of:=[.I6]" office:value-type="float" office:value="58.64679" calcext:value-type="float">
            <text:p>€ 58,65</text:p>
          </table:table-cell>
          <table:table-cell table:style-name="ce84" table:formula="of:=[.J6]" office:value-type="float" office:value="0" calcext:value-type="float">
            <text:p>€ 0,00</text:p>
          </table:table-cell>
          <table:table-cell table:style-name="ce84" table:formula="of:=[.K6]" office:value-type="float" office:value="0" calcext:value-type="float">
            <text:p>€ 0,00</text:p>
          </table:table-cell>
          <table:table-cell table:style-name="ce84" table:formula="of:=[.L6]" office:value-type="float" office:value="0" calcext:value-type="float">
            <text:p>€ 0,00</text:p>
          </table:table-cell>
          <table:table-cell table:style-name="ce84" table:formula="of:=[.M6]" office:value-type="float" office:value="0" calcext:value-type="float">
            <text:p>€ 0,00</text:p>
          </table:table-cell>
          <table:table-cell table:style-name="ce84" table:formula="of:=[.N6]"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S</text:p>
          </table:table-cell>
          <table:table-cell table:style-name="ce53" office:value-type="string" calcext:value-type="string">
            <text:p>SCOMPUTABILE (URB. PRIMARIA - B1)</text:p>
          </table:table-cell>
          <table:covered-table-cell table:number-columns-repeated="2" table:style-name="ce229"/>
          <table:table-cell table:style-name="ce84" table:formula="of:=([.F7]-[.F12]-[.F13]-[.F14]-[.F15]-[.F17]+[.F20])*[.F8]" office:value-type="float" office:value="118.755819" calcext:value-type="float">
            <text:p>€ 118,76</text:p>
          </table:table-cell>
          <table:table-cell table:style-name="ce84" table:formula="of:=([.G7]-[.G12]-[.G13]-[.G14]-[.G15]-[.G17]+[.G20])*[.G8]" office:value-type="float" office:value="101.507688" calcext:value-type="float">
            <text:p>€ 101,51</text:p>
          </table:table-cell>
          <table:table-cell table:style-name="ce84" table:formula="of:=([.H7]-[.H12]-[.H13]-[.H14]-[.H15]-[.H17]+[.H20])*[.H8]" office:value-type="float" office:value="76.6933" calcext:value-type="float">
            <text:p>€ 76,69</text:p>
          </table:table-cell>
          <table:table-cell table:style-name="ce84" table:formula="of:=([.I7]-[.I12]-[.I13]-[.I14]-[.I15]-[.I17]+[.I20])*[.I8]" office:value-type="float" office:value="174.588192" calcext:value-type="float">
            <text:p>€ 174,59</text:p>
          </table:table-cell>
          <table:table-cell table:style-name="ce84" table:formula="of:=([.J7]-[.J12]-[.J13]-[.J14]-[.J15]-[.J17]+[.J20])*[.J8]" office:value-type="float" office:value="72.18604" calcext:value-type="float">
            <text:p>€ 72,19</text:p>
          </table:table-cell>
          <table:table-cell table:style-name="ce84" table:formula="of:=([.K7]-[.K12]-[.K13]-[.K14]-[.K15]-[.K17]+[.K20])*[.K8]" office:value-type="float" office:value="86.623248" calcext:value-type="float">
            <text:p>€ 86,62</text:p>
          </table:table-cell>
          <table:table-cell table:style-name="ce84" table:formula="of:=([.L7]-[.L12]-[.L13]-[.L14]-[.L15]-[.L17]+[.L20])*[.L8]" office:value-type="float" office:value="129.934872" calcext:value-type="float">
            <text:p>€ 129,93</text:p>
          </table:table-cell>
          <table:table-cell table:style-name="ce84" table:formula="of:=([.M7]-[.M12]-[.M13]-[.M14]-[.M15]-[.M17]+[.M20])*[.M8]" office:value-type="float" office:value="162.408108" calcext:value-type="float">
            <text:p>€ 162,41</text:p>
          </table:table-cell>
          <table:table-cell table:style-name="ce84" table:formula="of:=([.N7]-[.N12]-[.N13]-[.N14]-[.N15]-[.N17]+[.N20])*[.N8]" office:value-type="float" office:value="81.193572" calcext:value-type="float">
            <text:p>€ 81,19</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SC</text:p>
          </table:table-cell>
          <table:table-cell table:style-name="ce53" office:value-type="string" calcext:value-type="string">
            <text:p>SCOMPUTABILE SOTTO CONDIZIONE (URB. SECOND. - B2) </text:p>
          </table:table-cell>
          <table:covered-table-cell table:number-columns-repeated="2" table:style-name="ce229"/>
          <table:table-cell table:style-name="ce84" table:formula="of:=[.F7]+[.F20]-[.F12]-[.F13]-[.F14]-[.F15]-[.F16]-[.F17]-[.F31]" office:value-type="float" office:value="63.945441" calcext:value-type="float">
            <text:p>€ 63,95</text:p>
          </table:table-cell>
          <table:table-cell table:style-name="ce84" table:formula="of:=[.G7]+[.G20]-[.G12]-[.G13]-[.G14]-[.G15]-[.G16]-[.G17]-[.G31]" office:value-type="float" office:value="33.835896" calcext:value-type="float">
            <text:p>€ 33,84</text:p>
          </table:table-cell>
          <table:table-cell table:style-name="ce84" table:formula="of:=[.H7]+[.H20]-[.H12]-[.H13]-[.H14]-[.H15]-[.H16]-[.H17]-[.H31]" office:value-type="float" office:value="0" calcext:value-type="float">
            <text:p>€ 0,00</text:p>
          </table:table-cell>
          <table:table-cell table:style-name="ce84" table:formula="of:=[.I7]+[.I20]-[.I12]-[.I13]-[.I14]-[.I15]-[.I16]-[.I17]-[.I31]" office:value-type="float" office:value="58.196064" calcext:value-type="float">
            <text:p>€ 58,20</text:p>
          </table:table-cell>
          <table:table-cell table:style-name="ce84" table:formula="of:=[.J7]+[.J20]-[.J12]-[.J13]-[.J14]-[.J15]-[.J16]-[.J17]-[.J31]" office:value-type="float" office:value="0" calcext:value-type="float">
            <text:p>€ 0,00</text:p>
          </table:table-cell>
          <table:table-cell table:style-name="ce84" table:formula="of:=[.K7]+[.K20]-[.K12]-[.K13]-[.K14]-[.K15]-[.K16]-[.K17]-[.K31]" office:value-type="float" office:value="0" calcext:value-type="float">
            <text:p>€ 0,00</text:p>
          </table:table-cell>
          <table:table-cell table:style-name="ce84" table:formula="of:=[.L7]+[.L20]-[.L12]-[.L13]-[.L14]-[.L15]-[.L16]-[.L17]-[.L31]" office:value-type="float" office:value="0" calcext:value-type="float">
            <text:p>€ 0,00</text:p>
          </table:table-cell>
          <table:table-cell table:style-name="ce84" table:formula="of:=[.M7]+[.M20]-[.M12]-[.M13]-[.M14]-[.M15]-[.M16]-[.M17]-[.M31]" office:value-type="float" office:value="0" calcext:value-type="float">
            <text:p>€ 0,00</text:p>
          </table:table-cell>
          <table:table-cell table:style-name="ce84" table:formula="of:=[.N7]+[.N20]-[.N12]-[.N13]-[.N14]-[.N15]-[.N16]-[.N17]-[.N31]" office:value-type="float" office:value="0" calcext:value-type="float">
            <text:p>€ 0,00</text:p>
          </table:table-cell>
          <table:table-cell table:style-name="ce91"/>
          <table:table-cell table:style-name="ce63" table:number-columns-repeated="1009"/>
        </table:table-row>
        <table:table-row table:style-name="ro4">
          <table:table-cell table:style-name="ce36"/>
          <table:table-cell table:style-name="ce43" office:value-type="string" calcext:value-type="string">
            <text:p>E2</text:p>
          </table:table-cell>
          <table:table-cell table:style-name="ce53" office:value-type="string" calcext:value-type="string">
            <text:p>RIQUALIFICAZIONE PAESISTICA O AMBIENTALE </text:p>
          </table:table-cell>
          <table:covered-table-cell table:number-columns-repeated="2" table:style-name="ce229"/>
          <table:table-cell table:style-name="ce84" table:formula="of:=5%*([.F7]-[.F12]-[.F13]-[.F14]-[.F15]-[.F16]-[.F17]+[.F20])" office:value-type="float" office:value="9.135063" calcext:value-type="float">
            <text:p>€ 9,14</text:p>
          </table:table-cell>
          <table:table-cell table:style-name="ce84" table:formula="of:=5%*([.G7]-[.G12]-[.G13]-[.G14]-[.G15]-[.G16]-[.G17]+[.G20])" office:value-type="float" office:value="6.7671792" calcext:value-type="float">
            <text:p>€ 6,77</text:p>
          </table:table-cell>
          <table:table-cell table:style-name="ce84" table:formula="of:=5%*([.H7]-[.H12]-[.H13]-[.H14]-[.H15]-[.H16]-[.H17]+[.H20])" office:value-type="float" office:value="3.834665" calcext:value-type="float">
            <text:p>€ 3,83</text:p>
          </table:table-cell>
          <table:table-cell table:style-name="ce84" table:formula="of:=5%*([.I7]-[.I12]-[.I13]-[.I14]-[.I15]-[.I16]-[.I17]+[.I20])" office:value-type="float" office:value="11.6392128" calcext:value-type="float">
            <text:p>€ 11,64</text:p>
          </table:table-cell>
          <table:table-cell table:style-name="ce84" table:formula="of:=5%*([.J7]-[.J12]-[.J13]-[.J14]-[.J15]-[.J16]-[.J17]+[.J20])" office:value-type="float" office:value="3.609302" calcext:value-type="float">
            <text:p>€ 3,61</text:p>
          </table:table-cell>
          <table:table-cell table:style-name="ce84" table:formula="of:=5%*([.K7]-[.K12]-[.K13]-[.K14]-[.K15]-[.K16]-[.K17]+[.K20])" office:value-type="float" office:value="4.3311624" calcext:value-type="float">
            <text:p>€ 4,33</text:p>
          </table:table-cell>
          <table:table-cell table:style-name="ce84" table:formula="of:=5%*([.L7]-[.L12]-[.L13]-[.L14]-[.L15]-[.L16]-[.L17]+[.L20])" office:value-type="float" office:value="6.4967436" calcext:value-type="float">
            <text:p>€ 6,50</text:p>
          </table:table-cell>
          <table:table-cell table:style-name="ce84" table:formula="of:=5%*([.M7]-[.M12]-[.M13]-[.M14]-[.M15]-[.M16]-[.M17]+[.M20])" office:value-type="float" office:value="8.1204054" calcext:value-type="float">
            <text:p>€ 8,12</text:p>
          </table:table-cell>
          <table:table-cell table:style-name="ce84" table:formula="of:=5%*([.N7]-[.N12]-[.N13]-[.N14]-[.N15]-[.N16]-[.N17]+[.N20])" office:value-type="float" office:value="4.0596786" calcext:value-type="float">
            <text:p>€ 4,06</text:p>
          </table:table-cell>
          <table:table-cell table:style-name="ce93"/>
          <table:table-cell table:style-name="ce63" table:number-columns-repeated="1009"/>
        </table:table-row>
        <table:table-row table:style-name="ro4">
          <table:table-cell table:style-name="ce38"/>
          <table:table-cell table:style-name="ce49"/>
          <table:table-cell table:style-name="ce56"/>
          <table:table-cell table:style-name="ce68" table:number-columns-repeated="2"/>
          <table:table-cell table:style-name="ce85" table:number-columns-repeated="9"/>
          <table:table-cell table:style-name="ce94"/>
          <table:table-cell table:style-name="ce63" table:number-columns-repeated="1009"/>
        </table:table-row>
        <table:table-row table:style-name="ro1" table:number-rows-repeated="1048541">
          <table:table-cell table:number-columns-repeated="1024"/>
        </table:table-row>
        <table:table-row table:style-name="ro1">
          <table:table-cell table:number-columns-repeated="1024"/>
        </table:table-row>
      </table:table>
      <table:table table:name="Foglio 2 - RISTRUTTURAZIONE EDILIZIA" table:style-name="ta1">
        <table:table-column table:style-name="co1" table:default-cell-style-name="ce29"/>
        <table:table-column table:style-name="co2" table:default-cell-style-name="ce29"/>
        <table:table-column table:style-name="co7" table:default-cell-style-name="ce29"/>
        <table:table-column table:style-name="co8" table:default-cell-style-name="ce29"/>
        <table:table-column table:style-name="co9" table:number-columns-repeated="10" table:default-cell-style-name="ce29"/>
        <table:table-column table:style-name="co1" table:default-cell-style-name="ce29"/>
        <table:table-column table:style-name="co6" table:number-columns-repeated="1009" table:default-cell-style-name="ce29"/>
        <table:table-row table:style-name="ro1">
          <table:table-cell table:style-name="ce33"/>
          <table:table-cell table:style-name="ce196" table:number-columns-spanned="13" table:number-rows-spanned="1"/>
          <table:covered-table-cell table:number-columns-repeated="12" table:style-name="ce196"/>
          <table:table-cell table:style-name="ce108"/>
          <table:table-cell table:number-columns-repeated="1009"/>
        </table:table-row>
        <table:table-row table:style-name="ro6">
          <table:table-cell table:style-name="ce98"/>
          <table:table-cell table:style-name="ce99"/>
          <table:table-cell table:style-name="ce102"/>
          <table:table-cell table:style-name="ce104" table:number-columns-repeated="2"/>
          <table:table-cell table:style-name="ce198" office:value-type="string" calcext:value-type="string" table:number-columns-spanned="9" table:number-rows-spanned="1">
            <text:p>INTERVENTI SUL PATRIMONIO EDILIZIO ESISTENTE </text:p>
          </table:table-cell>
          <table:covered-table-cell table:number-columns-repeated="8" table:style-name="ce107"/>
          <table:table-cell table:style-name="ce109"/>
          <table:table-cell table:number-columns-repeated="1009"/>
        </table:table-row>
        <table:table-row table:style-name="ro5">
          <table:table-cell table:style-name="ce35"/>
          <table:table-cell table:style-name="ce198" office:value-type="string" calcext:value-type="string" table:number-columns-spanned="2" table:number-rows-spanned="1">
            <text:p><text:span text:style-name="T4">DETERMINAZIONE DEGLI ONERI DI COSTRUZIONE</text:span></text:p>
            <text:p><text:span text:style-name="T5">L. R. 7/4/1995 N.RO 25 e S.M.</text:span></text:p>
          </table:table-cell>
          <table:covered-table-cell table:style-name="ce51"/>
          <table:table-cell table:style-name="ce59" office:value-type="string" calcext:value-type="string">
            <text:p>%</text:p>
          </table:table-cell>
          <table:table-cell table:style-name="ce69" office:value-type="string" calcext:value-type="string">
            <text:p>FORMULA O </text:p>
            <text:p>RIFERIMENTO </text:p>
          </table:table-cell>
          <table:table-cell table:style-name="ce69" office:value-type="string" calcext:value-type="string">
            <text:p>RESIDENZIALE</text:p>
            <text:p>ART. 7 LETT. A)</text:p>
          </table:table-cell>
          <table:table-cell table:style-name="ce69" office:value-type="string" calcext:value-type="string">
            <text:p>TURISTICA</text:p>
            <text:p>ART- 7 LETT. B) </text:p>
            <text:p/>
          </table:table-cell>
          <table:table-cell table:style-name="ce69" office:value-type="string" calcext:value-type="string">
            <text:p>TURISMO</text:p>
            <text:p>CONVENZ.</text:p>
            <text:p>ART. 15 BIS</text:p>
          </table:table-cell>
          <table:table-cell table:style-name="ce69" office:value-type="string" calcext:value-type="string">
            <text:p>COMMERC. /</text:p>
            <text:p>DIREZIONALE</text:p>
            <text:p>ART. 7</text:p>
            <text:p> LETT. C) E D)</text:p>
          </table:table-cell>
          <table:table-cell table:style-name="ce69" office:value-type="string" calcext:value-type="string">
            <text:p>INDUSTRIALE</text:p>
            <text:p>ART. 7 LETT. E)</text:p>
          </table:table-cell>
          <table:table-cell table:style-name="ce69" office:value-type="string" calcext:value-type="string">
            <text:p>PARK /</text:p>
            <text:p>DEPOSITI</text:p>
            <text:p>ART. 7 LETT. F)</text:p>
          </table:table-cell>
          <table:table-cell table:style-name="ce69" office:value-type="string" calcext:value-type="string">
            <text:p>PARCHEGGI NON </text:p>
            <text:p>PERTINENZIALI</text:p>
            <text:p>ART. 19, 4° COMMA </text:p>
            <text:p>L. R. 16/2008 E. S.M.I. </text:p>
          </table:table-cell>
          <table:table-cell table:style-name="ce69" office:value-type="string" calcext:value-type="string">
            <text:p>SERVIZI</text:p>
            <text:p>ART. 7 LETT. G)</text:p>
          </table:table-cell>
          <table:table-cell table:style-name="ce69" office:value-type="string" calcext:value-type="string">
            <text:p>SERVIZI</text:p>
            <text:p>TURISTICI</text:p>
            <text:p>ART. 15 BIS </text:p>
            <text:p/>
          </table:table-cell>
          <table:table-cell table:style-name="ce110"/>
          <table:table-cell table:style-name="ce96" table:number-columns-repeated="1009"/>
        </table:table-row>
        <table:table-row table:style-name="ro1">
          <table:table-cell table:style-name="ce36"/>
          <table:table-cell table:style-name="ce42"/>
          <table:table-cell table:style-name="ce52"/>
          <table:table-cell table:style-name="ce224" office:value-type="string" calcext:value-type="string">
            <text:p>AGG. ISTAT</text:p>
          </table:table-cell>
          <table:table-cell table:style-name="ce235" office:value-type="float" office:value="1.747" calcext:value-type="float">
            <text:p>1,747</text:p>
          </table:table-cell>
          <table:table-cell table:style-name="ce106" office:value-type="string" calcext:value-type="string" table:number-columns-spanned="9" table:number-rows-spanned="1">
            <text:p><text:span text:style-name="T6">VALORI UNITARI RIFERITI A MQ DI </text:span><text:span text:style-name="T7">SUPERFICIE IMPONIBILE</text:span><text:span text:style-name="T8"> </text:span></text:p>
          </table:table-cell>
          <table:covered-table-cell table:number-columns-repeated="8" table:style-name="ce86"/>
          <table:table-cell table:style-name="ce111"/>
          <table:table-cell table:style-name="ce63" table:number-columns-repeated="1009"/>
        </table:table-row>
        <table:table-row table:style-name="ro3">
          <table:table-cell table:style-name="ce36"/>
          <table:table-cell table:style-name="ce265"/>
          <table:table-cell table:style-name="ce270" office:value-type="string" calcext:value-type="string" table:number-columns-spanned="3" table:number-rows-spanned="1">
            <text:p>% RISPETTO NUOVA EDIFICAZIONE </text:p>
          </table:table-cell>
          <table:covered-table-cell table:number-columns-repeated="2" table:style-name="ce270"/>
          <table:table-cell table:style-name="ce277" office:value-type="percentage" office:value="0.6" calcext:value-type="percentage">
            <text:p>60%</text:p>
          </table:table-cell>
          <table:table-cell table:number-columns-repeated="8" table:style-name="ce277" office:value-type="percentage" office:value="0.4" calcext:value-type="percentage">
            <text:p>4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TR</text:p>
          </table:table-cell>
          <table:table-cell table:style-name="ce53" office:value-type="string" calcext:value-type="string">
            <text:p>TARIFFA DI RIFERIMENTO</text:p>
          </table:table-cell>
          <table:table-cell table:style-name="ce61"/>
          <table:table-cell table:style-name="ce43"/>
          <table:table-cell table:style-name="ce73" table:formula="of:=103.29*[.E4]*[.F5]" office:value-type="float" office:value="108.268578" calcext:value-type="float">
            <text:p>€ 108,27</text:p>
          </table:table-cell>
          <table:table-cell table:style-name="ce73" table:formula="of:=98.13*[.E4]*[.G5]" office:value-type="float" office:value="68.573244" calcext:value-type="float">
            <text:p>€ 68,57</text:p>
          </table:table-cell>
          <table:table-cell table:style-name="ce73" table:formula="of:=77.47*[.E4]*[.H5]" office:value-type="float" office:value="54.136036" calcext:value-type="float">
            <text:p>€ 54,14</text:p>
          </table:table-cell>
          <table:table-cell table:style-name="ce73" table:formula="of:=144.61*[.E4]*[.I5]" office:value-type="float" office:value="101.053468" calcext:value-type="float">
            <text:p>€ 101,05</text:p>
          </table:table-cell>
          <table:table-cell table:style-name="ce73" table:formula="of:=41.32*[.E4]*[.J5]" office:value-type="float" office:value="28.874416" calcext:value-type="float">
            <text:p>€ 28,87</text:p>
          </table:table-cell>
          <table:table-cell table:style-name="ce73" table:formula="of:=[.E4]*41.32*[.K5]" office:value-type="float" office:value="28.874416" calcext:value-type="float">
            <text:p>€ 28,87</text:p>
          </table:table-cell>
          <table:table-cell table:style-name="ce73" table:formula="of:=[.E4]*61.98*[.L5]" office:value-type="float" office:value="43.311624" calcext:value-type="float">
            <text:p>€ 43,31</text:p>
          </table:table-cell>
          <table:table-cell table:style-name="ce73" table:formula="of:=77.47*[.E4]*[.M5]" office:value-type="float" office:value="54.136036" calcext:value-type="float">
            <text:p>€ 54,14</text:p>
          </table:table-cell>
          <table:table-cell table:style-name="ce73" table:formula="of:=38.73*[.E4]*[.N5]" office:value-type="float" office:value="27.064524" calcext:value-type="float">
            <text:p>€ 27,06</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A</text:p>
          </table:table-cell>
          <table:table-cell table:style-name="ce53" office:value-type="string" calcext:value-type="string">
            <text:p>QUOTA COSTO DI COSTRUZIONE</text:p>
          </table:table-cell>
          <table:table-cell table:style-name="ce43" table:number-columns-repeated="2"/>
          <table:table-cell table:style-name="ce73" table:formula="of:=33.57*[.E4]*[.F5]" office:value-type="float" office:value="35.188074" calcext:value-type="float">
            <text:p>€ 35,19</text:p>
          </table:table-cell>
          <table:table-cell table:style-name="ce73" table:formula="of:=33.57*[.E4]*[.G5]" office:value-type="float" office:value="23.458716" calcext:value-type="float">
            <text:p>€ 23,46</text:p>
          </table:table-cell>
          <table:table-cell table:style-name="ce73" table:formula="of:=33.57*[.E4]*[.H5]" office:value-type="float" office:value="23.458716" calcext:value-type="float">
            <text:p>€ 23,46</text:p>
          </table:table-cell>
          <table:table-cell table:style-name="ce73" table:formula="of:=33.57*[.E4]*[.I5]" office:value-type="float" office:value="23.458716" calcext:value-type="float">
            <text:p>€ 23,46</text:p>
          </table:table-cell>
          <table:table-cell table:style-name="ce73" table:formula="of:=0*[.E4]*[.J5]" office:value-type="float" office:value="0" calcext:value-type="float">
            <text:p>€ 0,00</text:p>
          </table:table-cell>
          <table:table-cell table:style-name="ce73" table:formula="of:=0*[.E4]*[.K5]" office:value-type="float" office:value="0" calcext:value-type="float">
            <text:p>€ 0,00</text:p>
          </table:table-cell>
          <table:table-cell table:style-name="ce73" table:formula="of:=0*[.E4]*[.L5]" office:value-type="float" office:value="0" calcext:value-type="float">
            <text:p>€ 0,00</text:p>
          </table:table-cell>
          <table:table-cell table:style-name="ce73" table:formula="of:=0*[.E4]*[.M5]" office:value-type="float" office:value="0" calcext:value-type="float">
            <text:p>€ 0,00</text:p>
          </table:table-cell>
          <table:table-cell table:style-name="ce73" table:formula="of:=0*[.E4]*[.N5]"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B</text:p>
          </table:table-cell>
          <table:table-cell table:style-name="ce53" office:value-type="string" calcext:value-type="string">
            <text:p>QUOTA OPERE DI URBANIZZAZIONE E AREE</text:p>
          </table:table-cell>
          <table:table-cell table:style-name="ce43"/>
          <table:table-cell table:style-name="ce43" office:value-type="string" calcext:value-type="string">
            <text:p>TR-A</text:p>
          </table:table-cell>
          <table:table-cell table:style-name="ce73" table:formula="of:=[.F6]-[.F7]" office:value-type="float" office:value="73.080504" calcext:value-type="float">
            <text:p>€ 73,08</text:p>
          </table:table-cell>
          <table:table-cell table:style-name="ce73" table:formula="of:=[.G6]-[.G7]" office:value-type="float" office:value="45.114528" calcext:value-type="float">
            <text:p>€ 45,11</text:p>
          </table:table-cell>
          <table:table-cell table:style-name="ce73" table:formula="of:=[.H6]-[.H7]" office:value-type="float" office:value="30.67732" calcext:value-type="float">
            <text:p>€ 30,68</text:p>
          </table:table-cell>
          <table:table-cell table:style-name="ce73" table:formula="of:=[.I6]-[.I7]" office:value-type="float" office:value="77.594752" calcext:value-type="float">
            <text:p>€ 77,59</text:p>
          </table:table-cell>
          <table:table-cell table:style-name="ce73" table:formula="of:=[.J6]-[.J7]" office:value-type="float" office:value="28.874416" calcext:value-type="float">
            <text:p>€ 28,87</text:p>
          </table:table-cell>
          <table:table-cell table:style-name="ce73" table:formula="of:=[.K6]-[.K7]" office:value-type="float" office:value="28.874416" calcext:value-type="float">
            <text:p>€ 28,87</text:p>
          </table:table-cell>
          <table:table-cell table:style-name="ce73" table:formula="of:=[.L6]-[.L7]" office:value-type="float" office:value="43.311624" calcext:value-type="float">
            <text:p>€ 43,31</text:p>
          </table:table-cell>
          <table:table-cell table:style-name="ce73" table:formula="of:=[.M6]-[.M7]" office:value-type="float" office:value="54.136036" calcext:value-type="float">
            <text:p>€ 54,14</text:p>
          </table:table-cell>
          <table:table-cell table:style-name="ce73" table:formula="of:=[.N6]-[.N7]" office:value-type="float" office:value="27.064524" calcext:value-type="float">
            <text:p>€ 27,06</text:p>
          </table:table-cell>
          <table:table-cell table:style-name="ce111"/>
          <table:table-cell table:style-name="ce63" table:number-columns-repeated="1009"/>
        </table:table-row>
        <table:table-row table:style-name="ro3">
          <table:table-cell table:style-name="ce36"/>
          <table:table-cell table:style-name="ce265" office:value-type="string" calcext:value-type="string">
            <text:p>IE%</text:p>
          </table:table-cell>
          <table:table-cell table:style-name="ce271" office:value-type="string" calcext:value-type="string">
            <text:p>% OPERE DI INTERESSE ESCLUSIVO</text:p>
          </table:table-cell>
          <table:table-cell table:style-name="ce265" table:number-columns-repeated="2"/>
          <table:table-cell table:style-name="ce277" office:value-type="percentage" office:value="0.65" calcext:value-type="percentage">
            <text:p>65%</text:p>
          </table:table-cell>
          <table:table-cell table:style-name="ce277" office:value-type="percentage" office:value="0.75" calcext:value-type="percentage">
            <text:p>75%</text:p>
          </table:table-cell>
          <table:table-cell table:style-name="ce277" office:value-type="percentage" office:value="1" calcext:value-type="percentage">
            <text:p>100%</text:p>
          </table:table-cell>
          <table:table-cell table:style-name="ce277" office:value-type="percentage" office:value="0.75" calcext:value-type="percentage">
            <text:p>75%</text:p>
          </table:table-cell>
          <table:table-cell table:number-columns-repeated="5" table:style-name="ce277" office:value-type="percentage" office:value="1" calcext:value-type="percentage">
            <text:p>1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B1</text:p>
          </table:table-cell>
          <table:table-cell table:style-name="ce53" office:value-type="string" calcext:value-type="string">
            <text:p>QUOTA DI INTERESSE ESCLUSIVO DELL'OPERATORE</text:p>
          </table:table-cell>
          <table:table-cell table:style-name="ce43"/>
          <table:table-cell table:style-name="ce43" office:value-type="string" calcext:value-type="string">
            <text:p>B*IE</text:p>
          </table:table-cell>
          <table:table-cell table:style-name="ce75" table:formula="of:=[.F8]*[.F9]" office:value-type="float" office:value="47.5023276" calcext:value-type="float">
            <text:p>€ 47,50</text:p>
          </table:table-cell>
          <table:table-cell table:style-name="ce75" table:formula="of:=[.G8]*[.G9]" office:value-type="float" office:value="33.835896" calcext:value-type="float">
            <text:p>€ 33,84</text:p>
          </table:table-cell>
          <table:table-cell table:style-name="ce75" table:formula="of:=[.H8]*[.H9]" office:value-type="float" office:value="30.67732" calcext:value-type="float">
            <text:p>€ 30,68</text:p>
          </table:table-cell>
          <table:table-cell table:style-name="ce75" table:formula="of:=[.I8]*[.I9]" office:value-type="float" office:value="58.196064" calcext:value-type="float">
            <text:p>€ 58,20</text:p>
          </table:table-cell>
          <table:table-cell table:style-name="ce75" table:formula="of:=[.J8]*[.J9]" office:value-type="float" office:value="28.874416" calcext:value-type="float">
            <text:p>€ 28,87</text:p>
          </table:table-cell>
          <table:table-cell table:style-name="ce75" table:formula="of:=[.K8]*[.K9]" office:value-type="float" office:value="28.874416" calcext:value-type="float">
            <text:p>€ 28,87</text:p>
          </table:table-cell>
          <table:table-cell table:style-name="ce75" table:formula="of:=[.L8]*[.L9]" office:value-type="float" office:value="43.311624" calcext:value-type="float">
            <text:p>€ 43,31</text:p>
          </table:table-cell>
          <table:table-cell table:style-name="ce75" table:formula="of:=[.M8]*[.M9]" office:value-type="float" office:value="54.136036" calcext:value-type="float">
            <text:p>€ 54,14</text:p>
          </table:table-cell>
          <table:table-cell table:style-name="ce75" table:formula="of:=[.N8]*[.N9]" office:value-type="float" office:value="27.064524" calcext:value-type="float">
            <text:p>€ 27,06</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B2 </text:p>
          </table:table-cell>
          <table:table-cell table:style-name="ce53" office:value-type="string" calcext:value-type="string">
            <text:p>QUOTA DI INTERESSE GENERALE </text:p>
          </table:table-cell>
          <table:table-cell table:style-name="ce43"/>
          <table:table-cell table:style-name="ce43" office:value-type="string" calcext:value-type="string">
            <text:p>B-B1</text:p>
          </table:table-cell>
          <table:table-cell table:style-name="ce75" table:formula="of:=[.F8]-[.F10]" office:value-type="float" office:value="25.5781764" calcext:value-type="float">
            <text:p>€ 25,58</text:p>
          </table:table-cell>
          <table:table-cell table:style-name="ce75" table:formula="of:=[.G8]-[.G10]" office:value-type="float" office:value="11.278632" calcext:value-type="float">
            <text:p>€ 11,28</text:p>
          </table:table-cell>
          <table:table-cell table:style-name="ce75" table:formula="of:=[.H8]-[.H10]" office:value-type="float" office:value="0" calcext:value-type="float">
            <text:p>€ 0,00</text:p>
          </table:table-cell>
          <table:table-cell table:style-name="ce75" table:formula="of:=[.I8]-[.I10]" office:value-type="float" office:value="19.398688" calcext:value-type="float">
            <text:p>€ 19,40</text:p>
          </table:table-cell>
          <table:table-cell table:style-name="ce75" table:formula="of:=[.J8]-[.J10]" office:value-type="float" office:value="0" calcext:value-type="float">
            <text:p>€ 0,00</text:p>
          </table:table-cell>
          <table:table-cell table:style-name="ce75" table:formula="of:=[.K8]-[.K10]" office:value-type="float" office:value="0" calcext:value-type="float">
            <text:p>€ 0,00</text:p>
          </table:table-cell>
          <table:table-cell table:style-name="ce75" table:formula="of:=[.L8]-[.L10]" office:value-type="float" office:value="0" calcext:value-type="float">
            <text:p>€ 0,00</text:p>
          </table:table-cell>
          <table:table-cell table:style-name="ce75" table:formula="of:=[.M8]-[.M10]" office:value-type="float" office:value="0" calcext:value-type="float">
            <text:p>€ 0,00</text:p>
          </table:table-cell>
          <table:table-cell table:style-name="ce75" table:formula="of:=[.N8]-[.N10]"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 </text:p>
          </table:table-cell>
          <table:table-cell table:style-name="ce53" office:value-type="string" calcext:value-type="string">
            <text:p>EVENTUALI RIDUZIONI</text:p>
          </table:table-cell>
          <table:table-cell table:style-name="ce43" table:number-columns-repeated="2"/>
          <table:table-cell table:style-name="ce76" table:number-columns-repeated="9"/>
          <table:table-cell table:style-name="ce111"/>
          <table:table-cell table:style-name="ce63" table:number-columns-repeated="1009"/>
        </table:table-row>
        <table:table-row table:style-name="ro3">
          <table:table-cell table:style-name="ce36"/>
          <table:table-cell table:style-name="ce43" office:value-type="string" calcext:value-type="string">
            <text:p>C1</text:p>
          </table:table-cell>
          <table:table-cell table:style-name="ce53" office:value-type="string" calcext:value-type="string">
            <text:p>MANCATO AGGRAVIO CARICO INSEDIATIVO</text:p>
          </table:table-cell>
          <table:table-cell table:style-name="ce43" office:value-type="string" calcext:value-type="string">
            <text:p>0 - 50%</text:p>
          </table:table-cell>
          <table:table-cell table:style-name="ce43" office:value-type="string" calcext:value-type="string">
            <text:p>B2</text:p>
          </table:table-cell>
          <table:table-cell table:number-columns-repeated="9" table:style-name="ce7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2</text:p>
          </table:table-cell>
          <table:table-cell table:style-name="ce307" office:value-type="string" calcext:value-type="string">
            <text:p>INCENTIVO COMUNALE PER L'INDUSTRIA</text:p>
          </table:table-cell>
          <table:table-cell table:style-name="ce122" office:value-type="string" calcext:value-type="string">
            <text:p>0 - 50%</text:p>
          </table:table-cell>
          <table:table-cell table:style-name="ce43" office:value-type="string" calcext:value-type="string">
            <text:p>B</text:p>
          </table:table-cell>
          <table:table-cell table:number-columns-repeated="4" table:style-name="ce77" office:value-type="float" office:value="0" calcext:value-type="float">
            <text:p>€ 0,00</text:p>
          </table:table-cell>
          <table:table-cell table:style-name="ce73" table:formula="of:=50%*[.J8]" office:value-type="float" office:value="14.437208" calcext:value-type="float">
            <text:p>€ 14,44</text:p>
          </table:table-cell>
          <table:table-cell table:number-columns-repeated="4" table:style-name="ce7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3 </text:p>
          </table:table-cell>
          <table:table-cell table:style-name="ce53" office:value-type="string" calcext:value-type="string">
            <text:p>INCENTIVO COMUNALE PER IL TURISMO CONVENZIONALE</text:p>
          </table:table-cell>
          <table:table-cell table:style-name="ce43" office:value-type="string" calcext:value-type="string">
            <text:p>0 - 50%</text:p>
          </table:table-cell>
          <table:table-cell table:style-name="ce43"/>
          <table:table-cell table:number-columns-repeated="2" table:style-name="ce77" office:value-type="float" office:value="0" calcext:value-type="float">
            <text:p>€ 0,00</text:p>
          </table:table-cell>
          <table:table-cell table:style-name="ce78" table:formula="of:=50%*[.H8]" office:value-type="float" office:value="15.33866" calcext:value-type="float">
            <text:p>€ 15,34</text:p>
          </table:table-cell>
          <table:table-cell table:number-columns-repeated="6" table:style-name="ce7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4</text:p>
          </table:table-cell>
          <table:table-cell table:style-name="ce53" office:value-type="string" calcext:value-type="string">
            <text:p>INCENTIVO COMUNALE PER ALTRE CLASSI DI FUNZIONI</text:p>
          </table:table-cell>
          <table:table-cell table:style-name="ce43" office:value-type="string" calcext:value-type="string">
            <text:p>0 - 30%</text:p>
          </table:table-cell>
          <table:table-cell table:style-name="ce43" office:value-type="string" calcext:value-type="string">
            <text:p>B</text:p>
          </table:table-cell>
          <table:table-cell table:style-name="ce77" office:value-type="float" office:value="0" calcext:value-type="float">
            <text:p>€ 0,00</text:p>
          </table:table-cell>
          <table:table-cell table:style-name="ce78" table:formula="of:=30%*[.G8]" office:value-type="float" office:value="13.5343584" calcext:value-type="float">
            <text:p>€ 13,53</text:p>
          </table:table-cell>
          <table:table-cell table:style-name="ce77" office:value-type="float" office:value="0" calcext:value-type="float">
            <text:p>€ 0,00</text:p>
          </table:table-cell>
          <table:table-cell table:style-name="ce78" table:formula="of:=30%*[.I8]" office:value-type="float" office:value="23.2784256" calcext:value-type="float">
            <text:p>€ 23,28</text:p>
          </table:table-cell>
          <table:table-cell table:style-name="ce77" office:value-type="float" office:value="0" calcext:value-type="float">
            <text:p>€ 0,00</text:p>
          </table:table-cell>
          <table:table-cell table:style-name="ce78" table:formula="of:=30%*[.K8]" office:value-type="float" office:value="8.6623248" calcext:value-type="float">
            <text:p>€ 8,66</text:p>
          </table:table-cell>
          <table:table-cell table:style-name="ce78" table:formula="of:=30%*[.L8]" office:value-type="float" office:value="12.9934872" calcext:value-type="float">
            <text:p>€ 12,99</text:p>
          </table:table-cell>
          <table:table-cell table:style-name="ce78" table:formula="of:=30%*[.M8]" office:value-type="float" office:value="16.2408108" calcext:value-type="float">
            <text:p>€ 16,24</text:p>
          </table:table-cell>
          <table:table-cell table:style-name="ce78" table:formula="of:=30%*[.N8]" office:value-type="float" office:value="8.1193572" calcext:value-type="float">
            <text:p>€ 8,12</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5.1</text:p>
          </table:table-cell>
          <table:table-cell table:style-name="ce53" office:value-type="string" calcext:value-type="string">
            <text:p>RIUSO AREE DISMESSE STRATEGICHE <text:s/>(&lt; 10HA)</text:p>
          </table:table-cell>
          <table:table-cell table:style-name="ce43" office:value-type="string" calcext:value-type="string">
            <text:p>0 - 50%</text:p>
          </table:table-cell>
          <table:table-cell table:style-name="ce43" office:value-type="string" calcext:value-type="string">
            <text:p>B</text:p>
          </table:table-cell>
          <table:table-cell table:number-columns-repeated="9" table:style-name="ce7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C5.2</text:p>
          </table:table-cell>
          <table:table-cell table:style-name="ce53" office:value-type="string" calcext:value-type="string">
            <text:p>RIUSO AREE DISMESSE ALTRE</text:p>
          </table:table-cell>
          <table:table-cell table:style-name="ce43" office:value-type="string" calcext:value-type="string">
            <text:p>0 - 30%</text:p>
          </table:table-cell>
          <table:table-cell table:style-name="ce43" office:value-type="string" calcext:value-type="string">
            <text:p>B</text:p>
          </table:table-cell>
          <table:table-cell table:number-columns-repeated="9" table:style-name="ce7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4" office:value-type="string" calcext:value-type="string">
            <text:p>D</text:p>
          </table:table-cell>
          <table:table-cell table:style-name="ce53" office:value-type="string" calcext:value-type="string">
            <text:p>INCREMENTI</text:p>
          </table:table-cell>
          <table:table-cell table:style-name="ce43" table:number-columns-repeated="2"/>
          <table:table-cell table:style-name="ce77" table:number-columns-repeated="9"/>
          <table:table-cell table:style-name="ce111"/>
          <table:table-cell table:style-name="ce63" table:number-columns-repeated="1009"/>
        </table:table-row>
        <table:table-row table:style-name="ro3">
          <table:table-cell table:style-name="ce36"/>
          <table:table-cell table:style-name="ce43" office:value-type="string" calcext:value-type="string">
            <text:p>D1</text:p>
          </table:table-cell>
          <table:table-cell table:style-name="ce53" office:value-type="string" calcext:value-type="string">
            <text:p>CARATTERISTICHE TIPOLOGICHE SUPERIORI </text:p>
          </table:table-cell>
          <table:table-cell table:style-name="ce43" office:value-type="string" calcext:value-type="string">
            <text:p>5 - 20%</text:p>
          </table:table-cell>
          <table:table-cell table:style-name="ce43" office:value-type="string" calcext:value-type="string">
            <text:p>A</text:p>
          </table:table-cell>
          <table:table-cell table:style-name="ce78" table:formula="of:=20%*[.F7]" office:value-type="float" office:value="7.0376148" calcext:value-type="float">
            <text:p>€ 7,04</text:p>
          </table:table-cell>
          <table:table-cell table:number-columns-repeated="8" table:style-name="ce8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D2</text:p>
          </table:table-cell>
          <table:table-cell table:style-name="ce53" office:value-type="string" calcext:value-type="string">
            <text:p>INTERVENTO IN AREA NON URBANIZZATA </text:p>
          </table:table-cell>
          <table:table-cell table:style-name="ce43" office:value-type="string" calcext:value-type="string">
            <text:p>20 - 50%</text:p>
          </table:table-cell>
          <table:table-cell table:style-name="ce43" office:value-type="string" calcext:value-type="string">
            <text:p>B</text:p>
          </table:table-cell>
          <table:table-cell table:style-name="ce78" table:formula="of:=50%*[.F8]" office:value-type="float" office:value="36.540252" calcext:value-type="float">
            <text:p>€ 36,54</text:p>
          </table:table-cell>
          <table:table-cell table:style-name="ce78" table:formula="of:=50%*[.G8]" office:value-type="float" office:value="22.557264" calcext:value-type="float">
            <text:p>€ 22,56</text:p>
          </table:table-cell>
          <table:table-cell table:style-name="ce78" table:formula="of:=50%*[.H8]" office:value-type="float" office:value="15.33866" calcext:value-type="float">
            <text:p>€ 15,34</text:p>
          </table:table-cell>
          <table:table-cell table:style-name="ce78" table:formula="of:=50%*[.I8]" office:value-type="float" office:value="38.797376" calcext:value-type="float">
            <text:p>€ 38,80</text:p>
          </table:table-cell>
          <table:table-cell table:style-name="ce78" table:formula="of:=50%*[.J8]" office:value-type="float" office:value="14.437208" calcext:value-type="float">
            <text:p>€ 14,44</text:p>
          </table:table-cell>
          <table:table-cell table:style-name="ce78" table:formula="of:=50%*[.K8]" office:value-type="float" office:value="14.437208" calcext:value-type="float">
            <text:p>€ 14,44</text:p>
          </table:table-cell>
          <table:table-cell table:style-name="ce78" table:formula="of:=50%*[.L8]" office:value-type="float" office:value="21.655812" calcext:value-type="float">
            <text:p>€ 21,66</text:p>
          </table:table-cell>
          <table:table-cell table:style-name="ce78" table:formula="of:=50%*[.M8]" office:value-type="float" office:value="27.068018" calcext:value-type="float">
            <text:p>€ 27,07</text:p>
          </table:table-cell>
          <table:table-cell table:style-name="ce78" table:formula="of:=50%*[.N8]" office:value-type="float" office:value="13.532262" calcext:value-type="float">
            <text:p>€ 13,53</text:p>
          </table:table-cell>
          <table:table-cell table:style-name="ce111"/>
          <table:table-cell table:style-name="ce63" table:number-columns-repeated="1009"/>
        </table:table-row>
        <table:table-row table:style-name="ro1">
          <table:table-cell table:style-name="ce36"/>
          <table:table-cell table:style-name="ce100" office:value-type="string" calcext:value-type="string">
            <text:p>TOT</text:p>
          </table:table-cell>
          <table:table-cell table:style-name="ce54" office:value-type="string" calcext:value-type="string">
            <text:p>TOTALE ONERI CONCESSIONE (AREA URBANIZZATA)</text:p>
          </table:table-cell>
          <table:table-cell table:style-name="ce105" table:number-columns-repeated="2"/>
          <table:table-cell table:style-name="ce79" table:formula="of:=SUM([.F7]+[.F8]-[.F13]-[.F14]-[.F15]-[.F16]-[.F17]-[.F18])" office:value-type="float" office:value="108.268578" calcext:value-type="float">
            <text:p>€ 108,27</text:p>
          </table:table-cell>
          <table:table-cell table:style-name="ce79" table:formula="of:=SUM([.G7]+[.G8]-[.G13]-[.G14]-[.G15]-[.G16]-[.G17]-[.G18])" office:value-type="float" office:value="55.0388856" calcext:value-type="float">
            <text:p>€ 55,04</text:p>
          </table:table-cell>
          <table:table-cell table:style-name="ce79" table:formula="of:=SUM([.H7]+[.H8]-[.H13]-[.H14]-[.H15]-[.H16]-[.H17]-[.H18])" office:value-type="float" office:value="38.797376" calcext:value-type="float">
            <text:p>€ 38,80</text:p>
          </table:table-cell>
          <table:table-cell table:style-name="ce79" table:formula="of:=SUM([.I7]+[.I8]-[.I13]-[.I14]-[.I15]-[.I16]-[.I17]-[.I18])" office:value-type="float" office:value="77.7750424" calcext:value-type="float">
            <text:p>€ 77,78</text:p>
          </table:table-cell>
          <table:table-cell table:style-name="ce79" table:formula="of:=SUM([.J7]+[.J8]-[.J13]-[.J14]-[.J15]-[.J16]-[.J17]-[.J18])" office:value-type="float" office:value="14.437208" calcext:value-type="float">
            <text:p>€ 14,44</text:p>
          </table:table-cell>
          <table:table-cell table:style-name="ce79" table:formula="of:=SUM([.K7]+[.K8]-[.K13]-[.K14]-[.K15]-[.K16]-[.K17]-[.K18])" office:value-type="float" office:value="20.2120912" calcext:value-type="float">
            <text:p>€ 20,21</text:p>
          </table:table-cell>
          <table:table-cell table:style-name="ce79" table:formula="of:=SUM([.L7]+[.L8]-[.L13]-[.L14]-[.L15]-[.L16]-[.L17]-[.L18])" office:value-type="float" office:value="30.3181368" calcext:value-type="float">
            <text:p>€ 30,32</text:p>
          </table:table-cell>
          <table:table-cell table:style-name="ce79" table:formula="of:=SUM([.M7]+[.M8]-[.M13]-[.M14]-[.M15]-[.M16]-[.M17]-[.M18])" office:value-type="float" office:value="37.8952252" calcext:value-type="float">
            <text:p>€ 37,90</text:p>
          </table:table-cell>
          <table:table-cell table:style-name="ce79" table:formula="of:=SUM([.N7]+[.N8]-[.N13]-[.N14]-[.N15]-[.N16]-[.N17]-[.N18])" office:value-type="float" office:value="18.9451668" calcext:value-type="float">
            <text:p>€ 18,95</text:p>
          </table:table-cell>
          <table:table-cell table:style-name="ce111"/>
          <table:table-cell table:style-name="ce63" table:number-columns-repeated="1009"/>
        </table:table-row>
        <table:table-row table:style-name="ro1">
          <table:table-cell table:style-name="ce36"/>
          <table:table-cell table:style-name="ce101" office:value-type="string" calcext:value-type="string">
            <text:p>TOT</text:p>
          </table:table-cell>
          <table:table-cell table:style-name="ce55" office:value-type="string" calcext:value-type="string">
            <text:p>TOTALE ONERI CONCESSIONE (AREA NON URBANIZZATA)</text:p>
          </table:table-cell>
          <table:table-cell table:style-name="ce105" table:number-columns-repeated="2"/>
          <table:table-cell table:style-name="ce80" table:formula="of:=SUM([.F7]+[.F8]-[.F13]-[.F14]-[.F15]-[.F16]-[.F18]+[.F21])" office:value-type="float" office:value="144.80883" calcext:value-type="float">
            <text:p>€ 144,81</text:p>
          </table:table-cell>
          <table:table-cell table:style-name="ce80" table:formula="of:=SUM([.G7]+[.G8]-[.G13]-[.G14]-[.G15]-[.G16]-[.G18]+[.G21])" office:value-type="float" office:value="77.5961496" calcext:value-type="float">
            <text:p>€ 77,60</text:p>
          </table:table-cell>
          <table:table-cell table:style-name="ce80" table:formula="of:=SUM([.H7]+[.H8]-[.H13]-[.H14]-[.H15]-[.H16]-[.H18]+[.H21])" office:value-type="float" office:value="54.136036" calcext:value-type="float">
            <text:p>€ 54,14</text:p>
          </table:table-cell>
          <table:table-cell table:style-name="ce80" table:formula="of:=SUM([.I7]+[.I8]-[.I13]-[.I14]-[.I15]-[.I16]-[.I18]+[.I21])" office:value-type="float" office:value="116.5724184" calcext:value-type="float">
            <text:p>€ 116,57</text:p>
          </table:table-cell>
          <table:table-cell table:style-name="ce80" table:formula="of:=SUM([.J7]+[.J8]-[.J13]-[.J14]-[.J15]-[.J16]-[.J18]+[.J21])" office:value-type="float" office:value="28.874416" calcext:value-type="float">
            <text:p>€ 28,87</text:p>
          </table:table-cell>
          <table:table-cell table:style-name="ce80" table:formula="of:=SUM([.K7]+[.K8]-[.K13]-[.K14]-[.K15]-[.K16]-[.K18]+[.K21])" office:value-type="float" office:value="34.6492992" calcext:value-type="float">
            <text:p>€ 34,65</text:p>
          </table:table-cell>
          <table:table-cell table:style-name="ce80" table:formula="of:=SUM([.L7]+[.L8]-[.L13]-[.L14]-[.L15]-[.L16]-[.L18]+[.L21])" office:value-type="float" office:value="51.9739488" calcext:value-type="float">
            <text:p>€ 51,97</text:p>
          </table:table-cell>
          <table:table-cell table:style-name="ce80" table:formula="of:=SUM([.M7]+[.M8]-[.M13]-[.M14]-[.M15]-[.M16]-[.M18]+[.M21])" office:value-type="float" office:value="64.9632432" calcext:value-type="float">
            <text:p>€ 64,96</text:p>
          </table:table-cell>
          <table:table-cell table:style-name="ce80" table:formula="of:=SUM([.N7]+[.N8]-[.N13]-[.N14]-[.N15]-[.N16]-[.N18]+[.N21])" office:value-type="float" office:value="32.4774288" calcext:value-type="float">
            <text:p>€ 32,48</text:p>
          </table:table-cell>
          <table:table-cell table:style-name="ce111"/>
          <table:table-cell table:style-name="ce63" table:number-columns-repeated="1009"/>
        </table:table-row>
        <table:table-row table:style-name="ro3">
          <table:table-cell table:style-name="ce36"/>
          <table:table-cell table:style-name="ce47"/>
          <table:table-cell table:style-name="ce56"/>
          <table:table-cell table:style-name="ce47"/>
          <table:table-cell table:style-name="ce71" table:number-columns-repeated="10"/>
          <table:table-cell table:style-name="ce111"/>
          <table:table-cell table:style-name="ce63" table:number-columns-repeated="1009"/>
        </table:table-row>
        <table:table-row table:style-name="ro3">
          <table:table-cell table:style-name="ce36"/>
          <table:table-cell table:style-name="ce268"/>
          <table:table-cell table:style-name="ce272" office:value-type="string" calcext:value-type="string">
            <text:p>SCOMPUTI </text:p>
          </table:table-cell>
          <table:table-cell table:style-name="ce275" table:number-columns-repeated="2"/>
          <table:table-cell table:style-name="ce278" table:number-columns-repeated="8"/>
          <table:table-cell table:style-name="ce280"/>
          <table:table-cell table:style-name="ce111"/>
          <table:table-cell table:style-name="ce63" table:number-columns-repeated="1009"/>
        </table:table-row>
        <table:table-row table:style-name="ro3">
          <table:table-cell table:style-name="ce36"/>
          <table:table-cell table:style-name="ce43" office:value-type="string" calcext:value-type="string">
            <text:p>NS</text:p>
          </table:table-cell>
          <table:table-cell table:style-name="ce53" office:value-type="string" calcext:value-type="string">
            <text:p>NON SCOMPUTABILE (COSTO COSTRUZIONE) </text:p>
          </table:table-cell>
          <table:table-cell table:style-name="ce64" office:value-type="string" calcext:value-type="string" table:number-columns-spanned="2" table:number-rows-spanned="4">
            <text:p>AREE URBANIZZATE </text:p>
          </table:table-cell>
          <table:covered-table-cell table:style-name="ce227"/>
          <table:table-cell table:style-name="ce82" table:formula="of:=[.F7]" office:value-type="float" office:value="35.188074" calcext:value-type="float">
            <text:p>€ 35,19</text:p>
          </table:table-cell>
          <table:table-cell table:style-name="ce82" table:formula="of:=[.G7]" office:value-type="float" office:value="23.458716" calcext:value-type="float">
            <text:p>€ 23,46</text:p>
          </table:table-cell>
          <table:table-cell table:style-name="ce82" table:formula="of:=[.H7]" office:value-type="float" office:value="23.458716" calcext:value-type="float">
            <text:p>€ 23,46</text:p>
          </table:table-cell>
          <table:table-cell table:style-name="ce82" table:formula="of:=[.I7]" office:value-type="float" office:value="23.458716" calcext:value-type="float">
            <text:p>€ 23,46</text:p>
          </table:table-cell>
          <table:table-cell table:style-name="ce82" table:formula="of:=[.J7]" office:value-type="float" office:value="0" calcext:value-type="float">
            <text:p>€ 0,00</text:p>
          </table:table-cell>
          <table:table-cell table:style-name="ce82" table:formula="of:=[.K7]" office:value-type="float" office:value="0" calcext:value-type="float">
            <text:p>€ 0,00</text:p>
          </table:table-cell>
          <table:table-cell table:style-name="ce82" table:formula="of:=[.L7]" office:value-type="float" office:value="0" calcext:value-type="float">
            <text:p>€ 0,00</text:p>
          </table:table-cell>
          <table:table-cell table:style-name="ce82" table:formula="of:=[.M7]" office:value-type="float" office:value="0" calcext:value-type="float">
            <text:p>€ 0,00</text:p>
          </table:table-cell>
          <table:table-cell table:style-name="ce82" table:formula="of:=[.N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S</text:p>
          </table:table-cell>
          <table:table-cell table:style-name="ce53" office:value-type="string" calcext:value-type="string">
            <text:p><text:s/>SCOMPUTABILE (URB. PRIMARIA - B1)</text:p>
          </table:table-cell>
          <table:covered-table-cell table:number-columns-repeated="2" table:style-name="ce227"/>
          <table:table-cell table:style-name="ce82" table:formula="of:=([.F8]-[.F13]-[.F14]-[.F15]-[.F16]-[.F17]-[.F18])*[.F9]" office:value-type="float" office:value="47.5023276" calcext:value-type="float">
            <text:p>€ 47,50</text:p>
          </table:table-cell>
          <table:table-cell table:style-name="ce82" table:formula="of:=([.G8]-[.G13]-[.G14]-[.G15]-[.G16]-[.G17]-[.G18])*[.G9]" office:value-type="float" office:value="23.6851272" calcext:value-type="float">
            <text:p>€ 23,69</text:p>
          </table:table-cell>
          <table:table-cell table:style-name="ce82" table:formula="of:=([.H8]-[.H13]-[.H14]-[.H15]-[.H16]-[.H17]-[.H18])*[.H9]" office:value-type="float" office:value="15.33866" calcext:value-type="float">
            <text:p>€ 15,34</text:p>
          </table:table-cell>
          <table:table-cell table:style-name="ce82" table:formula="of:=([.I8]-[.I13]-[.I14]-[.I15]-[.I16]-[.I17]-[.I18])*[.I9]" office:value-type="float" office:value="40.7372448" calcext:value-type="float">
            <text:p>€ 40,74</text:p>
          </table:table-cell>
          <table:table-cell table:style-name="ce82" table:formula="of:=([.J8]-[.J13]-[.J14]-[.J15]-[.J16]-[.J17]-[.J18])*[.J9]" office:value-type="float" office:value="14.437208" calcext:value-type="float">
            <text:p>€ 14,44</text:p>
          </table:table-cell>
          <table:table-cell table:style-name="ce82" table:formula="of:=([.K8]-[.K13]-[.K14]-[.K15]-[.K16]-[.K17]-[.K18])*[.K9]" office:value-type="float" office:value="20.2120912" calcext:value-type="float">
            <text:p>€ 20,21</text:p>
          </table:table-cell>
          <table:table-cell table:style-name="ce82" table:formula="of:=([.L8]-[.L13]-[.L14]-[.L15]-[.L16]-[.L17]-[.L18])*[.L9]" office:value-type="float" office:value="30.3181368" calcext:value-type="float">
            <text:p>€ 30,32</text:p>
          </table:table-cell>
          <table:table-cell table:style-name="ce82" table:formula="of:=([.M8]-[.M13]-[.M14]-[.M15]-[.M16]-[.M17]-[.M18])*[.M9]" office:value-type="float" office:value="37.8952252" calcext:value-type="float">
            <text:p>€ 37,90</text:p>
          </table:table-cell>
          <table:table-cell table:style-name="ce82" table:formula="of:=([.N8]-[.N13]-[.N14]-[.N15]-[.N16]-[.N17]-[.N18])*[.N9]" office:value-type="float" office:value="18.9451668" calcext:value-type="float">
            <text:p>€ 18,95</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SC</text:p>
          </table:table-cell>
          <table:table-cell table:style-name="ce53" office:value-type="string" calcext:value-type="string">
            <text:p>SCOMPUTABILE SOTTO CONDIZIONE (URB. SECOND. - B2) </text:p>
          </table:table-cell>
          <table:covered-table-cell table:number-columns-repeated="2" table:style-name="ce227"/>
          <table:table-cell table:style-name="ce82" table:formula="of:=[.F8]-[.F13]-[.F14]-[.F15]-[.F16]-[.F17]-[.F18]-[.F27]" office:value-type="float" office:value="25.5781764" calcext:value-type="float">
            <text:p>€ 25,58</text:p>
          </table:table-cell>
          <table:table-cell table:style-name="ce82" table:formula="of:=[.G8]-[.G13]-[.G14]-[.G15]-[.G16]-[.G17]-[.G18]-[.G27]" office:value-type="float" office:value="7.8950424" calcext:value-type="float">
            <text:p>€ 7,90</text:p>
          </table:table-cell>
          <table:table-cell table:style-name="ce82" table:formula="of:=[.H8]-[.H13]-[.H14]-[.H15]-[.H16]-[.H17]-[.H18]-[.H27]" office:value-type="float" office:value="0" calcext:value-type="float">
            <text:p>€ 0,00</text:p>
          </table:table-cell>
          <table:table-cell table:style-name="ce82" table:formula="of:=[.I8]-[.I13]-[.I14]-[.I15]-[.I16]-[.I17]-[.I18]-[.I27]" office:value-type="float" office:value="13.5790816" calcext:value-type="float">
            <text:p>€ 13,58</text:p>
          </table:table-cell>
          <table:table-cell table:style-name="ce82" table:formula="of:=[.J8]-[.J13]-[.J14]-[.J15]-[.J16]-[.J17]-[.J18]-[.J27]" office:value-type="float" office:value="0" calcext:value-type="float">
            <text:p>€ 0,00</text:p>
          </table:table-cell>
          <table:table-cell table:style-name="ce82" table:formula="of:=[.K8]-[.K13]-[.K14]-[.K15]-[.K16]-[.K17]-[.K18]-[.K27]" office:value-type="float" office:value="0" calcext:value-type="float">
            <text:p>€ 0,00</text:p>
          </table:table-cell>
          <table:table-cell table:style-name="ce82" table:formula="of:=[.L8]-[.L13]-[.L14]-[.L15]-[.L16]-[.L17]-[.L18]-[.L27]" office:value-type="float" office:value="0" calcext:value-type="float">
            <text:p>€ 0,00</text:p>
          </table:table-cell>
          <table:table-cell table:style-name="ce82" table:formula="of:=[.M8]-[.M13]-[.M14]-[.M15]-[.M16]-[.M17]-[.M18]-[.M27]" office:value-type="float" office:value="0" calcext:value-type="float">
            <text:p>€ 0,00</text:p>
          </table:table-cell>
          <table:table-cell table:style-name="ce82" table:formula="of:=[.N8]-[.N13]-[.N14]-[.N15]-[.N16]-[.N17]-[.N18]-[.N2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E2</text:p>
          </table:table-cell>
          <table:table-cell table:style-name="ce53" office:value-type="string" calcext:value-type="string">
            <text:p>RIQUALIFICAZIONE PAESISTICA O AMBIENTALE </text:p>
          </table:table-cell>
          <table:covered-table-cell table:number-columns-repeated="2" table:style-name="ce227"/>
          <table:table-cell table:style-name="ce82" table:formula="of:=5%*([.F8]-[.F13]-[.F14]-[.F15]-[.F16]-[.F17]-[.F18])" office:value-type="float" office:value="3.6540252" calcext:value-type="float">
            <text:p>€ 3,65</text:p>
          </table:table-cell>
          <table:table-cell table:style-name="ce82" table:formula="of:=5%*([.G8]-[.G13]-[.G14]-[.G15]-[.G16]-[.G17]-[.G18])" office:value-type="float" office:value="1.57900848" calcext:value-type="float">
            <text:p>€ 1,58</text:p>
          </table:table-cell>
          <table:table-cell table:style-name="ce82" table:formula="of:=5%*([.H8]-[.H13]-[.H14]-[.H15]-[.H16]-[.H17]-[.H18])" office:value-type="float" office:value="0.766933" calcext:value-type="float">
            <text:p>€ 0,77</text:p>
          </table:table-cell>
          <table:table-cell table:style-name="ce82" table:formula="of:=5%*([.I8]-[.I13]-[.I14]-[.I15]-[.I16]-[.I17]-[.I18])" office:value-type="float" office:value="2.71581632" calcext:value-type="float">
            <text:p>€ 2,72</text:p>
          </table:table-cell>
          <table:table-cell table:style-name="ce82" table:formula="of:=5%*([.J8]-[.J13]-[.J14]-[.J15]-[.J16]-[.J17]-[.J18])" office:value-type="float" office:value="0.7218604" calcext:value-type="float">
            <text:p>€ 0,72</text:p>
          </table:table-cell>
          <table:table-cell table:style-name="ce82" table:formula="of:=5%*([.K8]-[.K13]-[.K14]-[.K15]-[.K16]-[.K17]-[.K18])" office:value-type="float" office:value="1.01060456" calcext:value-type="float">
            <text:p>€ 1,01</text:p>
          </table:table-cell>
          <table:table-cell table:style-name="ce82" table:formula="of:=5%*([.L8]-[.L13]-[.L14]-[.L15]-[.L16]-[.L17]-[.L18])" office:value-type="float" office:value="1.51590684" calcext:value-type="float">
            <text:p>€ 1,52</text:p>
          </table:table-cell>
          <table:table-cell table:style-name="ce82" table:formula="of:=5%*([.M8]-[.M13]-[.M14]-[.M15]-[.M16]-[.M17]-[.M18])" office:value-type="float" office:value="1.89476126" calcext:value-type="float">
            <text:p>€ 1,89</text:p>
          </table:table-cell>
          <table:table-cell table:style-name="ce82" table:formula="of:=5%*([.N8]-[.N13]-[.N14]-[.N15]-[.N16]-[.N17]-[.N18])" office:value-type="float" office:value="0.94725834" calcext:value-type="float">
            <text:p>€ 0,95</text:p>
          </table:table-cell>
          <table:table-cell table:style-name="ce111"/>
          <table:table-cell table:style-name="ce63" table:number-columns-repeated="1009"/>
        </table:table-row>
        <table:table-row table:style-name="ro3">
          <table:table-cell table:style-name="ce36"/>
          <table:table-cell table:style-name="ce49"/>
          <table:table-cell table:style-name="ce56"/>
          <table:table-cell table:style-name="ce63" table:number-columns-repeated="2"/>
          <table:table-cell table:style-name="ce75" table:number-columns-repeated="9"/>
          <table:table-cell table:style-name="ce111"/>
          <table:table-cell table:style-name="ce63" table:number-columns-repeated="1009"/>
        </table:table-row>
        <table:table-row table:style-name="ro3">
          <table:table-cell table:style-name="ce36"/>
          <table:table-cell table:style-name="ce43"/>
          <table:table-cell table:style-name="ce53"/>
          <table:table-cell table:style-name="ce66" office:value-type="string" calcext:value-type="string" table:number-columns-spanned="2" table:number-rows-spanned="4">
            <text:p>AREE NON </text:p>
            <text:p>URBANIZZATE </text:p>
          </table:table-cell>
          <table:covered-table-cell table:style-name="ce229"/>
          <table:table-cell table:style-name="ce84" table:formula="of:=[.F7]" office:value-type="float" office:value="35.188074" calcext:value-type="float">
            <text:p>€ 35,19</text:p>
          </table:table-cell>
          <table:table-cell table:style-name="ce84" table:formula="of:=[.G7]" office:value-type="float" office:value="23.458716" calcext:value-type="float">
            <text:p>€ 23,46</text:p>
          </table:table-cell>
          <table:table-cell table:style-name="ce84" table:formula="of:=[.H7]" office:value-type="float" office:value="23.458716" calcext:value-type="float">
            <text:p>€ 23,46</text:p>
          </table:table-cell>
          <table:table-cell table:style-name="ce84" table:formula="of:=[.I7]" office:value-type="float" office:value="23.458716" calcext:value-type="float">
            <text:p>€ 23,46</text:p>
          </table:table-cell>
          <table:table-cell table:style-name="ce84" table:formula="of:=[.J7]" office:value-type="float" office:value="0" calcext:value-type="float">
            <text:p>€ 0,00</text:p>
          </table:table-cell>
          <table:table-cell table:style-name="ce84" table:formula="of:=[.K7]" office:value-type="float" office:value="0" calcext:value-type="float">
            <text:p>€ 0,00</text:p>
          </table:table-cell>
          <table:table-cell table:style-name="ce84" table:formula="of:=[.L7]" office:value-type="float" office:value="0" calcext:value-type="float">
            <text:p>€ 0,00</text:p>
          </table:table-cell>
          <table:table-cell table:style-name="ce84" table:formula="of:=[.M7]" office:value-type="float" office:value="0" calcext:value-type="float">
            <text:p>€ 0,00</text:p>
          </table:table-cell>
          <table:table-cell table:style-name="ce84" table:formula="of:=[.N7]"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NS</text:p>
          </table:table-cell>
          <table:table-cell table:style-name="ce53" office:value-type="string" calcext:value-type="string">
            <text:p>NON SCOMPUTABILE (URB. PRIMARIA - B1)</text:p>
          </table:table-cell>
          <table:covered-table-cell table:number-columns-repeated="2" table:style-name="ce229"/>
          <table:table-cell table:style-name="ce84" table:formula="of:=([.F8]-[.F13]-[.F14]-[.F15]-[.F16]-[.F18]+[.F21])*[.F9]" office:value-type="float" office:value="71.2534914" calcext:value-type="float">
            <text:p>€ 71,25</text:p>
          </table:table-cell>
          <table:table-cell table:style-name="ce84" table:formula="of:=([.G8]-[.G13]-[.G14]-[.G15]-[.G16]-[.G18]+[.G21])*[.G9]" office:value-type="float" office:value="40.6030752" calcext:value-type="float">
            <text:p>€ 40,60</text:p>
          </table:table-cell>
          <table:table-cell table:style-name="ce84" table:formula="of:=([.H8]-[.H13]-[.H14]-[.H15]-[.H16]-[.H18]+[.H21])*[.H9]" office:value-type="float" office:value="30.67732" calcext:value-type="float">
            <text:p>€ 30,68</text:p>
          </table:table-cell>
          <table:table-cell table:style-name="ce84" table:formula="of:=([.I8]-[.I13]-[.I14]-[.I15]-[.I16]-[.I18]+[.I21])*[.I9]" office:value-type="float" office:value="69.8352768" calcext:value-type="float">
            <text:p>€ 69,84</text:p>
          </table:table-cell>
          <table:table-cell table:style-name="ce84" table:formula="of:=([.J8]-[.J13]-[.J14]-[.J15]-[.J16]-[.J18]+[.J21])*[.J9]" office:value-type="float" office:value="28.874416" calcext:value-type="float">
            <text:p>€ 28,87</text:p>
          </table:table-cell>
          <table:table-cell table:style-name="ce84" table:formula="of:=([.K8]-[.K13]-[.K14]-[.K15]-[.K16]-[.K18]+[.K21])*[.K9]" office:value-type="float" office:value="34.6492992" calcext:value-type="float">
            <text:p>€ 34,65</text:p>
          </table:table-cell>
          <table:table-cell table:style-name="ce84" table:formula="of:=([.L8]-[.L13]-[.L14]-[.L15]-[.L16]-[.L18]+[.L21])*[.L9]" office:value-type="float" office:value="51.9739488" calcext:value-type="float">
            <text:p>€ 51,97</text:p>
          </table:table-cell>
          <table:table-cell table:style-name="ce84" table:formula="of:=([.M8]-[.M13]-[.M14]-[.M15]-[.M16]-[.M18]+[.M21])*[.M9]" office:value-type="float" office:value="64.9632432" calcext:value-type="float">
            <text:p>€ 64,96</text:p>
          </table:table-cell>
          <table:table-cell table:style-name="ce84" table:formula="of:=([.N8]-[.N13]-[.N14]-[.N15]-[.N16]-[.N18]+[.N21])*[.N9]" office:value-type="float" office:value="32.4774288" calcext:value-type="float">
            <text:p>€ 32,48</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SC</text:p>
          </table:table-cell>
          <table:table-cell table:style-name="ce53" office:value-type="string" calcext:value-type="string">
            <text:p>SCOMPUTABILE SOTTO CONDIZIONE (URB. SECOND. - B2) </text:p>
          </table:table-cell>
          <table:covered-table-cell table:number-columns-repeated="2" table:style-name="ce229"/>
          <table:table-cell table:style-name="ce84" table:formula="of:=[.F8]+[.F21]-[.F13]-[.F14]-[.F15]-[.F16]-[.F17]-[.F18]-[.F32]" office:value-type="float" office:value="38.3672646" calcext:value-type="float">
            <text:p>€ 38,37</text:p>
          </table:table-cell>
          <table:table-cell table:style-name="ce84" table:formula="of:=[.G8]+[.G21]-[.G13]-[.G14]-[.G15]-[.G16]-[.G17]-[.G18]-[.G32]" office:value-type="float" office:value="13.5343584" calcext:value-type="float">
            <text:p>€ 13,53</text:p>
          </table:table-cell>
          <table:table-cell table:style-name="ce84" table:formula="of:=[.H8]+[.H21]-[.H13]-[.H14]-[.H15]-[.H16]-[.H17]-[.H18]-[.H32]" office:value-type="float" office:value="0" calcext:value-type="float">
            <text:p>€ 0,00</text:p>
          </table:table-cell>
          <table:table-cell table:style-name="ce84" table:formula="of:=[.I8]+[.I21]-[.I13]-[.I14]-[.I15]-[.I16]-[.I17]-[.I18]-[.I32]" office:value-type="float" office:value="23.2784256" calcext:value-type="float">
            <text:p>€ 23,28</text:p>
          </table:table-cell>
          <table:table-cell table:style-name="ce84" table:formula="of:=[.J8]+[.J21]-[.J13]-[.J14]-[.J15]-[.J16]-[.J17]-[.J18]-[.J32]" office:value-type="float" office:value="0" calcext:value-type="float">
            <text:p>€ 0,00</text:p>
          </table:table-cell>
          <table:table-cell table:style-name="ce84" table:formula="of:=[.K8]+[.K21]-[.K13]-[.K14]-[.K15]-[.K16]-[.K17]-[.K18]-[.K32]" office:value-type="float" office:value="0" calcext:value-type="float">
            <text:p>€ 0,00</text:p>
          </table:table-cell>
          <table:table-cell table:style-name="ce84" table:formula="of:=[.L8]+[.L21]-[.L13]-[.L14]-[.L15]-[.L16]-[.L17]-[.L18]-[.L32]" office:value-type="float" office:value="0" calcext:value-type="float">
            <text:p>€ 0,00</text:p>
          </table:table-cell>
          <table:table-cell table:style-name="ce84" table:formula="of:=[.M8]+[.M21]-[.M13]-[.M14]-[.M15]-[.M16]-[.M17]-[.M18]-[.M32]" office:value-type="float" office:value="0" calcext:value-type="float">
            <text:p>€ 0,00</text:p>
          </table:table-cell>
          <table:table-cell table:style-name="ce84" table:formula="of:=[.N8]+[.N21]-[.N13]-[.N14]-[.N15]-[.N16]-[.N17]-[.N18]-[.N32]" office:value-type="float" office:value="0" calcext:value-type="float">
            <text:p>€ 0,00</text:p>
          </table:table-cell>
          <table:table-cell table:style-name="ce111"/>
          <table:table-cell table:style-name="ce63" table:number-columns-repeated="1009"/>
        </table:table-row>
        <table:table-row table:style-name="ro3">
          <table:table-cell table:style-name="ce36"/>
          <table:table-cell table:style-name="ce43" office:value-type="string" calcext:value-type="string">
            <text:p>E2</text:p>
          </table:table-cell>
          <table:table-cell table:style-name="ce53" office:value-type="string" calcext:value-type="string">
            <text:p>RIQUALIFICAZIONE PAESISTICA O AMBIENTALE </text:p>
          </table:table-cell>
          <table:covered-table-cell table:number-columns-repeated="2" table:style-name="ce229"/>
          <table:table-cell table:style-name="ce84" table:formula="of:=5%*([.F8]-[.F13]-[.F14]-[.F15]-[.F16]-[.F17]-[.F18]+[.F21])" office:value-type="float" office:value="5.4810378" calcext:value-type="float">
            <text:p>€ 5,48</text:p>
          </table:table-cell>
          <table:table-cell table:style-name="ce84" table:formula="of:=5%*([.G8]-[.G13]-[.G14]-[.G15]-[.G16]-[.G17]-[.G18]+[.G21])" office:value-type="float" office:value="2.70687168" calcext:value-type="float">
            <text:p>€ 2,71</text:p>
          </table:table-cell>
          <table:table-cell table:style-name="ce84" table:formula="of:=5%*([.H8]-[.H13]-[.H14]-[.H15]-[.H16]-[.H17]-[.H18]+[.H21])" office:value-type="float" office:value="1.533866" calcext:value-type="float">
            <text:p>€ 1,53</text:p>
          </table:table-cell>
          <table:table-cell table:style-name="ce84" table:formula="of:=5%*([.I8]-[.I13]-[.I14]-[.I15]-[.I16]-[.I17]-[.I18]+[.I21])" office:value-type="float" office:value="4.65568512" calcext:value-type="float">
            <text:p>€ 4,66</text:p>
          </table:table-cell>
          <table:table-cell table:style-name="ce84" table:formula="of:=5%*([.J8]-[.J13]-[.J14]-[.J15]-[.J16]-[.J17]-[.J18]+[.J21])" office:value-type="float" office:value="1.4437208" calcext:value-type="float">
            <text:p>€ 1,44</text:p>
          </table:table-cell>
          <table:table-cell table:style-name="ce84" table:formula="of:=5%*([.K8]-[.K13]-[.K14]-[.K15]-[.K16]-[.K17]-[.K18]+[.K21])" office:value-type="float" office:value="1.73246496" calcext:value-type="float">
            <text:p>€ 1,73</text:p>
          </table:table-cell>
          <table:table-cell table:style-name="ce84" table:formula="of:=5%*([.L8]-[.L13]-[.L14]-[.L15]-[.L16]-[.L17]-[.L18]+[.L21])" office:value-type="float" office:value="2.59869744" calcext:value-type="float">
            <text:p>€ 2,60</text:p>
          </table:table-cell>
          <table:table-cell table:style-name="ce84" table:formula="of:=5%*([.M8]-[.M13]-[.M14]-[.M15]-[.M16]-[.M17]-[.M18]+[.M21])" office:value-type="float" office:value="3.24816216" calcext:value-type="float">
            <text:p>€ 3,25</text:p>
          </table:table-cell>
          <table:table-cell table:style-name="ce84" table:formula="of:=5%*([.N8]-[.N13]-[.N14]-[.N15]-[.N16]-[.N17]-[.N18]+[.N21])" office:value-type="float" office:value="1.62387144" calcext:value-type="float">
            <text:p>€ 1,62</text:p>
          </table:table-cell>
          <table:table-cell table:style-name="ce111"/>
          <table:table-cell table:style-name="ce63" table:number-columns-repeated="1009"/>
        </table:table-row>
        <table:table-row table:style-name="ro3">
          <table:table-cell table:style-name="ce38"/>
          <table:table-cell table:style-name="ce49"/>
          <table:table-cell table:style-name="ce56"/>
          <table:table-cell table:style-name="ce49"/>
          <table:table-cell table:style-name="ce85" table:number-columns-repeated="10"/>
          <table:table-cell table:style-name="ce112"/>
          <table:table-cell table:style-name="ce63" table:number-columns-repeated="1009"/>
        </table:table-row>
        <table:table-row table:style-name="ro1" table:number-rows-repeated="1048540">
          <table:table-cell table:number-columns-repeated="1024"/>
        </table:table-row>
        <table:table-row table:style-name="ro1">
          <table:table-cell table:number-columns-repeated="1024"/>
        </table:table-row>
      </table:table>
      <table:table table:name="Foglio 3 - SISTEMAZIONE AREE" table:style-name="ta1">
        <table:table-column table:style-name="co1" table:default-cell-style-name="ce29"/>
        <table:table-column table:style-name="co2" table:default-cell-style-name="ce1"/>
        <table:table-column table:style-name="co7" table:default-cell-style-name="ce29"/>
        <table:table-column table:style-name="co8" table:default-cell-style-name="ce29"/>
        <table:table-column table:style-name="co9" table:number-columns-repeated="10" table:default-cell-style-name="ce29"/>
        <table:table-column table:style-name="co1" table:default-cell-style-name="ce29"/>
        <table:table-column table:style-name="co6" table:number-columns-repeated="1009" table:default-cell-style-name="ce29"/>
        <table:table-row table:style-name="ro4">
          <table:table-cell table:style-name="ce113"/>
          <table:table-cell table:style-name="ce291"/>
          <table:table-cell table:style-name="ce118" table:number-columns-repeated="12"/>
          <table:table-cell table:style-name="ce166"/>
          <table:table-cell table:number-columns-repeated="1009"/>
        </table:table-row>
        <table:table-row table:style-name="ro6">
          <table:table-cell table:style-name="ce114"/>
          <table:table-cell table:style-name="ce119"/>
          <table:table-cell table:style-name="ce129" table:number-columns-repeated="2"/>
          <table:table-cell table:style-name="ce146"/>
          <table:table-cell table:style-name="ce198" office:value-type="string" calcext:value-type="string" table:number-columns-spanned="9" table:number-rows-spanned="1">
            <text:p>SISTEMAZIONE AREE</text:p>
          </table:table-cell>
          <table:covered-table-cell table:number-columns-repeated="8" table:style-name="ce163"/>
          <table:table-cell table:style-name="ce167"/>
          <table:table-cell table:style-name="ce1" table:number-columns-repeated="1009"/>
        </table:table-row>
        <table:table-row table:style-name="ro5">
          <table:table-cell table:style-name="ce114"/>
          <table:table-cell table:style-name="ce198" office:value-type="string" calcext:value-type="string" table:number-columns-spanned="2" table:number-rows-spanned="1">
            <text:p><text:span text:style-name="T9">DETERMINAZIONE DEGLI ONERI</text:span></text:p>
            <text:p><text:span text:style-name="T9"> DI COSTRUZIONE</text:span></text:p>
            <text:p><text:span text:style-name="T5">L. R. 7/4/1995 N.RO 25 e S.M.</text:span></text:p>
          </table:table-cell>
          <table:covered-table-cell table:style-name="ce130"/>
          <table:table-cell table:style-name="ce137" office:value-type="string" calcext:value-type="string">
            <text:p>%</text:p>
          </table:table-cell>
          <table:table-cell table:style-name="ce147" office:value-type="string" calcext:value-type="string">
            <text:p>FORMULA O </text:p>
            <text:p>RIFERIMENTO </text:p>
          </table:table-cell>
          <table:table-cell table:style-name="ce147" office:value-type="string" calcext:value-type="string">
            <text:p>RESIDENZIALE</text:p>
            <text:p>ART. 7 LETT. A)</text:p>
          </table:table-cell>
          <table:table-cell table:style-name="ce147" office:value-type="string" calcext:value-type="string">
            <text:p>TURISTICA</text:p>
            <text:p>ART- 7 LETT. B) </text:p>
            <text:p/>
          </table:table-cell>
          <table:table-cell table:style-name="ce147" office:value-type="string" calcext:value-type="string">
            <text:p>TURISMO</text:p>
            <text:p>CONVENZ.</text:p>
            <text:p>ART. 15 BIS</text:p>
          </table:table-cell>
          <table:table-cell table:style-name="ce147" office:value-type="string" calcext:value-type="string">
            <text:p>COMMERC. /</text:p>
            <text:p>DIREZIONALE</text:p>
            <text:p>ART. 7</text:p>
            <text:p> LETT. C) E D)</text:p>
          </table:table-cell>
          <table:table-cell table:style-name="ce147" office:value-type="string" calcext:value-type="string">
            <text:p>INDUSTRIALE</text:p>
            <text:p>ART. 7 LETT. E)</text:p>
          </table:table-cell>
          <table:table-cell table:style-name="ce147" office:value-type="string" calcext:value-type="string">
            <text:p>PARK /</text:p>
            <text:p>DEPOSITI</text:p>
            <text:p>ART. 7 LETT. F)</text:p>
          </table:table-cell>
          <table:table-cell table:style-name="ce147" office:value-type="string" calcext:value-type="string">
            <text:p>PARCHEGGI NON </text:p>
            <text:p>PERTINENZIALI</text:p>
            <text:p>ART. 19, 4° COMMA </text:p>
            <text:p>L. R. 16/2008 E. S.M.I. </text:p>
          </table:table-cell>
          <table:table-cell table:style-name="ce147" office:value-type="string" calcext:value-type="string">
            <text:p>SERVIZI</text:p>
            <text:p>ART. 7 LETT. G)</text:p>
          </table:table-cell>
          <table:table-cell table:style-name="ce147" office:value-type="string" calcext:value-type="string">
            <text:p>SERVIZI</text:p>
            <text:p>TURISTICI</text:p>
            <text:p>ART. 15 BIS </text:p>
            <text:p/>
          </table:table-cell>
          <table:table-cell table:style-name="ce114"/>
          <table:table-cell table:style-name="ce1" table:number-columns-repeated="1009"/>
        </table:table-row>
        <table:table-row table:style-name="ro1">
          <table:table-cell table:style-name="ce115"/>
          <table:table-cell table:style-name="ce293"/>
          <table:table-cell table:style-name="ce305"/>
          <table:table-cell table:style-name="ce315" office:value-type="string" calcext:value-type="string">
            <text:p>AGG. ISTAT</text:p>
          </table:table-cell>
          <table:table-cell table:style-name="ce327" office:value-type="float" office:value="1.747" calcext:value-type="float">
            <text:p>1,747</text:p>
          </table:table-cell>
          <table:table-cell table:style-name="ce149" office:value-type="string" calcext:value-type="string" table:number-columns-spanned="9" table:number-rows-spanned="1">
            <text:p><text:span text:style-name="T6">VALORI UNITARI RIFERITI A MQ DI </text:span><text:span text:style-name="T7">SUPERFICIE IMPONIBILE</text:span><text:span text:style-name="T8"> </text:span></text:p>
          </table:table-cell>
          <table:covered-table-cell table:number-columns-repeated="8" table:style-name="ce164"/>
          <table:table-cell table:style-name="ce115"/>
          <table:table-cell table:style-name="ce63" table:number-columns-repeated="1009"/>
        </table:table-row>
        <table:table-row table:style-name="ro3">
          <table:table-cell table:style-name="ce115"/>
          <table:table-cell table:style-name="ce294"/>
          <table:table-cell table:style-name="ce325" office:value-type="string" calcext:value-type="string" table:number-columns-spanned="3" table:number-rows-spanned="1">
            <text:p>% RISPETTO ALLA QUOTA BASE INTERESSE ESCLUSIVO <text:s/>(B1) </text:p>
          </table:table-cell>
          <table:covered-table-cell table:number-columns-repeated="2" table:style-name="ce325"/>
          <table:table-cell table:style-name="ce331" office:value-type="percentage" office:value="0.15" calcext:value-type="percentage">
            <text:p>15%</text:p>
          </table:table-cell>
          <table:table-cell table:number-columns-repeated="4" table:style-name="ce331" office:value-type="percentage" office:value="0.1" calcext:value-type="percentage">
            <text:p>10%</text:p>
          </table:table-cell>
          <table:table-cell table:number-columns-repeated="2" table:style-name="ce331" office:value-type="percentage" office:value="0.5" calcext:value-type="percentage">
            <text:p>50%</text:p>
          </table:table-cell>
          <table:table-cell table:number-columns-repeated="2" table:style-name="ce331" office:value-type="percentage" office:value="0.1" calcext:value-type="percentage">
            <text:p>1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TR</text:p>
          </table:table-cell>
          <table:table-cell table:style-name="ce307" office:value-type="string" calcext:value-type="string">
            <text:p>TARIFFA DI RIFERIMENTO</text:p>
          </table:table-cell>
          <table:table-cell table:style-name="ce121"/>
          <table:table-cell table:style-name="ce122"/>
          <table:table-cell table:style-name="ce151" table:formula="of:=103.29*[.E4]*[.F5]" office:value-type="float" office:value="27.0671445" calcext:value-type="float">
            <text:p>€ 27,07</text:p>
          </table:table-cell>
          <table:table-cell table:style-name="ce151" table:formula="of:=98.13*[.E4]*[.G5]" office:value-type="float" office:value="17.143311" calcext:value-type="float">
            <text:p>€ 17,14</text:p>
          </table:table-cell>
          <table:table-cell table:style-name="ce151" table:formula="of:=77.47*[.E4]*[.H5]" office:value-type="float" office:value="13.534009" calcext:value-type="float">
            <text:p>€ 13,53</text:p>
          </table:table-cell>
          <table:table-cell table:style-name="ce151" table:formula="of:=144.61*[.E4]*[.I5]" office:value-type="float" office:value="25.263367" calcext:value-type="float">
            <text:p>€ 25,26</text:p>
          </table:table-cell>
          <table:table-cell table:style-name="ce151" table:formula="of:=41.32*[.E4]*[.J5]" office:value-type="float" office:value="7.218604" calcext:value-type="float">
            <text:p>€ 7,22</text:p>
          </table:table-cell>
          <table:table-cell table:style-name="ce151" table:formula="of:=[.E4]*41.32*[.K5]" office:value-type="float" office:value="36.09302" calcext:value-type="float">
            <text:p>€ 36,09</text:p>
          </table:table-cell>
          <table:table-cell table:style-name="ce151" table:formula="of:=[.E4]*61.98*[.L5]" office:value-type="float" office:value="54.13953" calcext:value-type="float">
            <text:p>€ 54,14</text:p>
          </table:table-cell>
          <table:table-cell table:style-name="ce151" table:formula="of:=77.47*[.E4]*[.M5]" office:value-type="float" office:value="13.534009" calcext:value-type="float">
            <text:p>€ 13,53</text:p>
          </table:table-cell>
          <table:table-cell table:style-name="ce151" table:formula="of:=38.73*[.E4]*[.N5]" office:value-type="float" office:value="6.766131" calcext:value-type="float">
            <text:p>€ 6,77</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A</text:p>
          </table:table-cell>
          <table:table-cell table:style-name="ce307" office:value-type="string" calcext:value-type="string">
            <text:p>QUOTA COSTO DI COSTRUZIONE</text:p>
          </table:table-cell>
          <table:table-cell table:style-name="ce122" table:number-columns-repeated="2"/>
          <table:table-cell table:style-name="ce151" table:formula="of:=33.57*[.E4]*[.F5]" office:value-type="float" office:value="8.7970185" calcext:value-type="float">
            <text:p>€ 8,80</text:p>
          </table:table-cell>
          <table:table-cell table:style-name="ce151" table:formula="of:=33.57*[.E4]*[.G5]" office:value-type="float" office:value="5.864679" calcext:value-type="float">
            <text:p>€ 5,86</text:p>
          </table:table-cell>
          <table:table-cell table:style-name="ce151" table:formula="of:=33.57*[.E4]*[.H5]" office:value-type="float" office:value="5.864679" calcext:value-type="float">
            <text:p>€ 5,86</text:p>
          </table:table-cell>
          <table:table-cell table:style-name="ce151" table:formula="of:=33.57*[.E4]*[.I5]" office:value-type="float" office:value="5.864679" calcext:value-type="float">
            <text:p>€ 5,86</text:p>
          </table:table-cell>
          <table:table-cell table:style-name="ce151" table:formula="of:=0*[.E4]*[.J5]" office:value-type="float" office:value="0" calcext:value-type="float">
            <text:p>€ 0,00</text:p>
          </table:table-cell>
          <table:table-cell table:style-name="ce151" table:formula="of:=0*[.E4]*[.K5]" office:value-type="float" office:value="0" calcext:value-type="float">
            <text:p>€ 0,00</text:p>
          </table:table-cell>
          <table:table-cell table:style-name="ce151" table:formula="of:=0*[.E4]*[.L5]" office:value-type="float" office:value="0" calcext:value-type="float">
            <text:p>€ 0,00</text:p>
          </table:table-cell>
          <table:table-cell table:style-name="ce151" table:formula="of:=0*[.E4]*[.M5]" office:value-type="float" office:value="0" calcext:value-type="float">
            <text:p>€ 0,00</text:p>
          </table:table-cell>
          <table:table-cell table:style-name="ce151" table:formula="of:=0*[.E4]*[.N5]"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B</text:p>
          </table:table-cell>
          <table:table-cell table:style-name="ce307" office:value-type="string" calcext:value-type="string">
            <text:p>QUOTA OPERE DI URBANIZZAZIONE E AREE</text:p>
          </table:table-cell>
          <table:table-cell table:style-name="ce122"/>
          <table:table-cell table:style-name="ce122" office:value-type="string" calcext:value-type="string">
            <text:p>TR-A</text:p>
          </table:table-cell>
          <table:table-cell table:style-name="ce151" table:formula="of:=[.F6]-[.F7]" office:value-type="float" office:value="18.270126" calcext:value-type="float">
            <text:p>€ 18,27</text:p>
          </table:table-cell>
          <table:table-cell table:style-name="ce151" table:formula="of:=[.G6]-[.G7]" office:value-type="float" office:value="11.278632" calcext:value-type="float">
            <text:p>€ 11,28</text:p>
          </table:table-cell>
          <table:table-cell table:style-name="ce151" table:formula="of:=[.H6]-[.H7]" office:value-type="float" office:value="7.66933" calcext:value-type="float">
            <text:p>€ 7,67</text:p>
          </table:table-cell>
          <table:table-cell table:style-name="ce151" table:formula="of:=[.I6]-[.I7]" office:value-type="float" office:value="19.398688" calcext:value-type="float">
            <text:p>€ 19,40</text:p>
          </table:table-cell>
          <table:table-cell table:style-name="ce151" table:formula="of:=[.J6]-[.J7]" office:value-type="float" office:value="7.218604" calcext:value-type="float">
            <text:p>€ 7,22</text:p>
          </table:table-cell>
          <table:table-cell table:style-name="ce151" table:formula="of:=[.K6]-[.K7]" office:value-type="float" office:value="36.09302" calcext:value-type="float">
            <text:p>€ 36,09</text:p>
          </table:table-cell>
          <table:table-cell table:style-name="ce151" table:formula="of:=[.L6]-[.L7]" office:value-type="float" office:value="54.13953" calcext:value-type="float">
            <text:p>€ 54,14</text:p>
          </table:table-cell>
          <table:table-cell table:style-name="ce151" table:formula="of:=[.M6]-[.M7]" office:value-type="float" office:value="13.534009" calcext:value-type="float">
            <text:p>€ 13,53</text:p>
          </table:table-cell>
          <table:table-cell table:style-name="ce151" table:formula="of:=[.N6]-[.N7]" office:value-type="float" office:value="6.766131" calcext:value-type="float">
            <text:p>€ 6,77</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IE%</text:p>
          </table:table-cell>
          <table:table-cell table:style-name="ce307" office:value-type="string" calcext:value-type="string">
            <text:p>% OPERE DI INTERESSE ESCLUSIVO</text:p>
          </table:table-cell>
          <table:table-cell table:style-name="ce122" table:number-columns-repeated="2"/>
          <table:table-cell table:number-columns-repeated="9" table:style-name="ce150" office:value-type="percentage" office:value="1" calcext:value-type="percentage">
            <text:p>1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B1</text:p>
          </table:table-cell>
          <table:table-cell table:style-name="ce307" office:value-type="string" calcext:value-type="string">
            <text:p>QUOTA DI INTERESSE ESCLUSIVO DELL'OPERATORE</text:p>
          </table:table-cell>
          <table:table-cell table:style-name="ce122"/>
          <table:table-cell table:style-name="ce122" office:value-type="string" calcext:value-type="string">
            <text:p>B*IE</text:p>
          </table:table-cell>
          <table:table-cell table:style-name="ce152" table:formula="of:=[.F8]*[.F9]" office:value-type="float" office:value="18.270126" calcext:value-type="float">
            <text:p>€ 18,27</text:p>
          </table:table-cell>
          <table:table-cell table:style-name="ce152" table:formula="of:=[.G8]*[.G9]" office:value-type="float" office:value="11.278632" calcext:value-type="float">
            <text:p>€ 11,28</text:p>
          </table:table-cell>
          <table:table-cell table:style-name="ce152" table:formula="of:=[.H8]*[.H9]" office:value-type="float" office:value="7.66933" calcext:value-type="float">
            <text:p>€ 7,67</text:p>
          </table:table-cell>
          <table:table-cell table:style-name="ce152" table:formula="of:=[.I8]*[.I9]" office:value-type="float" office:value="19.398688" calcext:value-type="float">
            <text:p>€ 19,40</text:p>
          </table:table-cell>
          <table:table-cell table:style-name="ce152" table:formula="of:=[.J8]*[.J9]" office:value-type="float" office:value="7.218604" calcext:value-type="float">
            <text:p>€ 7,22</text:p>
          </table:table-cell>
          <table:table-cell table:style-name="ce152" table:formula="of:=[.K8]*[.K9]" office:value-type="float" office:value="36.09302" calcext:value-type="float">
            <text:p>€ 36,09</text:p>
          </table:table-cell>
          <table:table-cell table:style-name="ce152" table:formula="of:=[.L8]*[.L9]" office:value-type="float" office:value="54.13953" calcext:value-type="float">
            <text:p>€ 54,14</text:p>
          </table:table-cell>
          <table:table-cell table:style-name="ce152" table:formula="of:=[.M8]*[.M9]" office:value-type="float" office:value="13.534009" calcext:value-type="float">
            <text:p>€ 13,53</text:p>
          </table:table-cell>
          <table:table-cell table:style-name="ce152" table:formula="of:=[.N8]*[.N9]" office:value-type="float" office:value="6.766131" calcext:value-type="float">
            <text:p>€ 6,77</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B2 </text:p>
          </table:table-cell>
          <table:table-cell table:style-name="ce307" office:value-type="string" calcext:value-type="string">
            <text:p>QUOTA DI INTERESSE GENERALE </text:p>
          </table:table-cell>
          <table:table-cell table:style-name="ce122"/>
          <table:table-cell table:style-name="ce122" office:value-type="string" calcext:value-type="string">
            <text:p>B-B1</text:p>
          </table:table-cell>
          <table:table-cell table:style-name="ce152" table:formula="of:=[.F8]-[.F10]" office:value-type="float" office:value="0" calcext:value-type="float">
            <text:p>€ 0,00</text:p>
          </table:table-cell>
          <table:table-cell table:style-name="ce152" table:formula="of:=[.G8]-[.G10]" office:value-type="float" office:value="0" calcext:value-type="float">
            <text:p>€ 0,00</text:p>
          </table:table-cell>
          <table:table-cell table:style-name="ce152" table:formula="of:=[.H8]-[.H10]" office:value-type="float" office:value="0" calcext:value-type="float">
            <text:p>€ 0,00</text:p>
          </table:table-cell>
          <table:table-cell table:style-name="ce152" table:formula="of:=[.I8]-[.I10]" office:value-type="float" office:value="0" calcext:value-type="float">
            <text:p>€ 0,00</text:p>
          </table:table-cell>
          <table:table-cell table:style-name="ce152" table:formula="of:=[.J8]-[.J10]" office:value-type="float" office:value="0" calcext:value-type="float">
            <text:p>€ 0,00</text:p>
          </table:table-cell>
          <table:table-cell table:style-name="ce152" table:formula="of:=[.K8]-[.K10]" office:value-type="float" office:value="0" calcext:value-type="float">
            <text:p>€ 0,00</text:p>
          </table:table-cell>
          <table:table-cell table:style-name="ce152" table:formula="of:=[.L8]-[.L10]" office:value-type="float" office:value="0" calcext:value-type="float">
            <text:p>€ 0,00</text:p>
          </table:table-cell>
          <table:table-cell table:style-name="ce152" table:formula="of:=[.M8]-[.M10]" office:value-type="float" office:value="0" calcext:value-type="float">
            <text:p>€ 0,00</text:p>
          </table:table-cell>
          <table:table-cell table:style-name="ce152" table:formula="of:=[.N8]-[.N10]"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294" office:value-type="string" calcext:value-type="string">
            <text:p>C </text:p>
          </table:table-cell>
          <table:table-cell table:style-name="ce308" office:value-type="string" calcext:value-type="string">
            <text:p>EVENTUALI RIDUZIONI</text:p>
          </table:table-cell>
          <table:table-cell table:style-name="ce317" table:number-columns-repeated="2"/>
          <table:table-cell table:style-name="ce335" table:number-columns-repeated="8"/>
          <table:table-cell table:style-name="ce346"/>
          <table:table-cell table:style-name="ce115"/>
          <table:table-cell table:style-name="ce63" table:number-columns-repeated="1009"/>
        </table:table-row>
        <table:table-row table:style-name="ro3">
          <table:table-cell table:style-name="ce115"/>
          <table:table-cell table:style-name="ce122" office:value-type="string" calcext:value-type="string">
            <text:p>C1</text:p>
          </table:table-cell>
          <table:table-cell table:style-name="ce307" office:value-type="string" calcext:value-type="string">
            <text:p>MANCATO AGGRAVIO CARICO INSEDIATIVO</text:p>
          </table:table-cell>
          <table:table-cell table:style-name="ce122" office:value-type="string" calcext:value-type="string">
            <text:p>0 - 50%</text:p>
          </table:table-cell>
          <table:table-cell table:style-name="ce122" office:value-type="string" calcext:value-type="string">
            <text:p>B2</text:p>
          </table:table-cell>
          <table:table-cell table:number-columns-repeated="9"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C2</text:p>
          </table:table-cell>
          <table:table-cell table:style-name="ce307" office:value-type="string" calcext:value-type="string">
            <text:p>INCENTIVO COMUNALE PER L'INDUSTRIA</text:p>
          </table:table-cell>
          <table:table-cell table:style-name="ce122" office:value-type="string" calcext:value-type="string">
            <text:p>0 - 50%</text:p>
          </table:table-cell>
          <table:table-cell table:style-name="ce122" office:value-type="string" calcext:value-type="string">
            <text:p>B</text:p>
          </table:table-cell>
          <table:table-cell table:number-columns-repeated="4" table:style-name="ce154" office:value-type="float" office:value="0" calcext:value-type="float">
            <text:p>0,00</text:p>
          </table:table-cell>
          <table:table-cell table:style-name="ce151"/>
          <table:table-cell table:number-columns-repeated="4"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C3 </text:p>
          </table:table-cell>
          <table:table-cell table:style-name="ce307" office:value-type="string" calcext:value-type="string">
            <text:p>INCENTIVO COMUNALE PER IL TURISMO CONVENZIONALE</text:p>
          </table:table-cell>
          <table:table-cell table:style-name="ce122" office:value-type="string" calcext:value-type="string">
            <text:p>0 - 50%</text:p>
          </table:table-cell>
          <table:table-cell table:style-name="ce122"/>
          <table:table-cell table:number-columns-repeated="2" table:style-name="ce154" office:value-type="float" office:value="0" calcext:value-type="float">
            <text:p>0,00</text:p>
          </table:table-cell>
          <table:table-cell table:style-name="ce165"/>
          <table:table-cell table:number-columns-repeated="6"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C4</text:p>
          </table:table-cell>
          <table:table-cell table:style-name="ce307" office:value-type="string" calcext:value-type="string">
            <text:p>INCENTIVO COMUNALE PER ALTRE CLASSI DI FUNZIONI</text:p>
          </table:table-cell>
          <table:table-cell table:style-name="ce122" office:value-type="string" calcext:value-type="string">
            <text:p>0 - 30%</text:p>
          </table:table-cell>
          <table:table-cell table:style-name="ce122" office:value-type="string" calcext:value-type="string">
            <text:p>B</text:p>
          </table:table-cell>
          <table:table-cell table:number-columns-repeated="3" table:style-name="ce154" office:value-type="float" office:value="0" calcext:value-type="float">
            <text:p>0,00</text:p>
          </table:table-cell>
          <table:table-cell table:style-name="ce165"/>
          <table:table-cell table:style-name="ce154" office:value-type="float" office:value="0" calcext:value-type="float">
            <text:p>0,00</text:p>
          </table:table-cell>
          <table:table-cell table:style-name="ce165" table:number-columns-repeated="4"/>
          <table:table-cell table:style-name="ce115"/>
          <table:table-cell table:style-name="ce63" table:number-columns-repeated="1009"/>
        </table:table-row>
        <table:table-row table:style-name="ro3">
          <table:table-cell table:style-name="ce115"/>
          <table:table-cell table:style-name="ce122" office:value-type="string" calcext:value-type="string">
            <text:p>C5.1</text:p>
          </table:table-cell>
          <table:table-cell table:style-name="ce307" office:value-type="string" calcext:value-type="string">
            <text:p>RIUSO AREE DISMESSE STRATEGICHE <text:s/>(&lt; 10HA)</text:p>
          </table:table-cell>
          <table:table-cell table:style-name="ce122" office:value-type="string" calcext:value-type="string">
            <text:p>0 - 50%</text:p>
          </table:table-cell>
          <table:table-cell table:style-name="ce122" office:value-type="string" calcext:value-type="string">
            <text:p>B</text:p>
          </table:table-cell>
          <table:table-cell table:number-columns-repeated="9"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C5.2</text:p>
          </table:table-cell>
          <table:table-cell table:style-name="ce307" office:value-type="string" calcext:value-type="string">
            <text:p>RIUSO AREE DISMESSE ALTRE</text:p>
          </table:table-cell>
          <table:table-cell table:style-name="ce122" office:value-type="string" calcext:value-type="string">
            <text:p>0 - 30%</text:p>
          </table:table-cell>
          <table:table-cell table:style-name="ce122" office:value-type="string" calcext:value-type="string">
            <text:p>B</text:p>
          </table:table-cell>
          <table:table-cell table:number-columns-repeated="9"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296" office:value-type="string" calcext:value-type="string">
            <text:p>D</text:p>
          </table:table-cell>
          <table:table-cell table:style-name="ce308" office:value-type="string" calcext:value-type="string">
            <text:p>INCREMENTI</text:p>
          </table:table-cell>
          <table:table-cell table:style-name="ce317" table:number-columns-repeated="10"/>
          <table:table-cell table:style-name="ce347"/>
          <table:table-cell table:style-name="ce115"/>
          <table:table-cell table:style-name="ce63" table:number-columns-repeated="1009"/>
        </table:table-row>
        <table:table-row table:style-name="ro3">
          <table:table-cell table:style-name="ce115"/>
          <table:table-cell table:style-name="ce122" office:value-type="string" calcext:value-type="string">
            <text:p>D1</text:p>
          </table:table-cell>
          <table:table-cell table:style-name="ce307" office:value-type="string" calcext:value-type="string">
            <text:p>CARATTERISTICHE TIPOLOGICHE SUPERIORI </text:p>
          </table:table-cell>
          <table:table-cell table:style-name="ce122" office:value-type="string" calcext:value-type="string">
            <text:p>5 - 20%</text:p>
          </table:table-cell>
          <table:table-cell table:style-name="ce122" office:value-type="string" calcext:value-type="string">
            <text:p>A</text:p>
          </table:table-cell>
          <table:table-cell table:number-columns-repeated="9" table:style-name="ce154" office:value-type="float" office:value="0" calcext:value-type="float">
            <text:p>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D2</text:p>
          </table:table-cell>
          <table:table-cell table:style-name="ce307" office:value-type="string" calcext:value-type="string">
            <text:p>INTERVENTO IN AREA NON URBANIZZATA </text:p>
          </table:table-cell>
          <table:table-cell table:style-name="ce122" office:value-type="string" calcext:value-type="string">
            <text:p>20 - 50%</text:p>
          </table:table-cell>
          <table:table-cell table:style-name="ce122" office:value-type="string" calcext:value-type="string">
            <text:p>B</text:p>
          </table:table-cell>
          <table:table-cell table:style-name="ce151" table:formula="of:=50%*[.F8]" office:value-type="float" office:value="9.135063" calcext:value-type="float">
            <text:p>€ 9,14</text:p>
          </table:table-cell>
          <table:table-cell table:style-name="ce151" table:formula="of:=50%*[.G8]" office:value-type="float" office:value="5.639316" calcext:value-type="float">
            <text:p>€ 5,64</text:p>
          </table:table-cell>
          <table:table-cell table:style-name="ce151" table:formula="of:=50%*[.H8]" office:value-type="float" office:value="3.834665" calcext:value-type="float">
            <text:p>€ 3,83</text:p>
          </table:table-cell>
          <table:table-cell table:style-name="ce151" table:formula="of:=50%*[.I8]" office:value-type="float" office:value="9.699344" calcext:value-type="float">
            <text:p>€ 9,70</text:p>
          </table:table-cell>
          <table:table-cell table:style-name="ce151" table:formula="of:=50%*[.J8]" office:value-type="float" office:value="3.609302" calcext:value-type="float">
            <text:p>€ 3,61</text:p>
          </table:table-cell>
          <table:table-cell table:style-name="ce151" table:formula="of:=50%*[.K8]" office:value-type="float" office:value="18.04651" calcext:value-type="float">
            <text:p>€ 18,05</text:p>
          </table:table-cell>
          <table:table-cell table:style-name="ce151" table:formula="of:=50%*[.L8]" office:value-type="float" office:value="27.069765" calcext:value-type="float">
            <text:p>€ 27,07</text:p>
          </table:table-cell>
          <table:table-cell table:style-name="ce151" table:formula="of:=50%*[.M8]" office:value-type="float" office:value="6.7670045" calcext:value-type="float">
            <text:p>€ 6,77</text:p>
          </table:table-cell>
          <table:table-cell table:style-name="ce151" table:formula="of:=50%*[.N8]" office:value-type="float" office:value="3.3830655" calcext:value-type="float">
            <text:p>€ 3,38</text:p>
          </table:table-cell>
          <table:table-cell table:style-name="ce115"/>
          <table:table-cell table:style-name="ce63" table:number-columns-repeated="1009"/>
        </table:table-row>
        <table:table-row table:style-name="ro1">
          <table:table-cell table:style-name="ce115"/>
          <table:table-cell table:style-name="ce124" office:value-type="string" calcext:value-type="string">
            <text:p>TOT</text:p>
          </table:table-cell>
          <table:table-cell table:style-name="ce132" office:value-type="string" calcext:value-type="string">
            <text:p>TOTALE ONERI CONCESSIONE </text:p>
          </table:table-cell>
          <table:table-cell table:style-name="ce139" table:number-columns-repeated="2"/>
          <table:table-cell table:style-name="ce156" table:formula="of:=SUM([.F7]+[.F8]-[.F13]-[.F14]-[.F15]-[.F16]-[.F17]-[.F18])" office:value-type="float" office:value="27.0671445" calcext:value-type="float">
            <text:p>€ 27,07</text:p>
          </table:table-cell>
          <table:table-cell table:style-name="ce156" table:formula="of:=SUM([.G7]+[.G8]-[.G13]-[.G14]-[.G15]-[.G16]-[.G17]-[.G18])" office:value-type="float" office:value="17.143311" calcext:value-type="float">
            <text:p>€ 17,14</text:p>
          </table:table-cell>
          <table:table-cell table:style-name="ce156" table:formula="of:=SUM([.H7]+[.H8]-[.H13]-[.H14]-[.H15]-[.H16]-[.H17]-[.H18])" office:value-type="float" office:value="13.534009" calcext:value-type="float">
            <text:p>€ 13,53</text:p>
          </table:table-cell>
          <table:table-cell table:style-name="ce156" table:formula="of:=SUM([.I7]+[.I8]-[.I13]-[.I14]-[.I15]-[.I16]-[.I17]-[.I18])" office:value-type="float" office:value="25.263367" calcext:value-type="float">
            <text:p>€ 25,26</text:p>
          </table:table-cell>
          <table:table-cell table:style-name="ce156" table:formula="of:=SUM([.J7]+[.J8]-[.J13]-[.J14]-[.J15]-[.J16]-[.J17]-[.J18])" office:value-type="float" office:value="7.218604" calcext:value-type="float">
            <text:p>€ 7,22</text:p>
          </table:table-cell>
          <table:table-cell table:style-name="ce156" table:formula="of:=SUM([.K7]+[.K8]-[.K13]-[.K14]-[.K15]-[.K16]-[.K17]-[.K18])" office:value-type="float" office:value="36.09302" calcext:value-type="float">
            <text:p>€ 36,09</text:p>
          </table:table-cell>
          <table:table-cell table:style-name="ce156" table:formula="of:=SUM([.L7]+[.L8]-[.L13]-[.L14]-[.L15]-[.L16]-[.L17]-[.L18])" office:value-type="float" office:value="54.13953" calcext:value-type="float">
            <text:p>€ 54,14</text:p>
          </table:table-cell>
          <table:table-cell table:style-name="ce156" table:formula="of:=SUM([.M7]+[.M8]-[.M13]-[.M14]-[.M15]-[.M16]-[.M17]-[.M18])" office:value-type="float" office:value="13.534009" calcext:value-type="float">
            <text:p>€ 13,53</text:p>
          </table:table-cell>
          <table:table-cell table:style-name="ce156" table:formula="of:=SUM([.N7]+[.N8]-[.N13]-[.N14]-[.N15]-[.N16]-[.N17]-[.N18])" office:value-type="float" office:value="6.766131" calcext:value-type="float">
            <text:p>€ 6,77</text:p>
          </table:table-cell>
          <table:table-cell table:style-name="ce115"/>
          <table:table-cell table:style-name="ce63" table:number-columns-repeated="1009"/>
        </table:table-row>
        <table:table-row table:style-name="ro1">
          <table:table-cell table:style-name="ce115"/>
          <table:table-cell table:style-name="ce125" office:value-type="string" calcext:value-type="string">
            <text:p>TOT</text:p>
          </table:table-cell>
          <table:table-cell table:style-name="ce133" office:value-type="string" calcext:value-type="string">
            <text:p>TOTALE ONERI CONCESSIONE (AREA NON URBANIZZATA)</text:p>
          </table:table-cell>
          <table:table-cell table:style-name="ce139" table:number-columns-repeated="2"/>
          <table:table-cell table:style-name="ce157" table:formula="of:=SUM([.F7]+[.F8]-[.F13]-[.F14]-[.F15]-[.F16]-[.F17]-[.F18]+[.F21])" office:value-type="float" office:value="36.2022075" calcext:value-type="float">
            <text:p>€ 36,20</text:p>
          </table:table-cell>
          <table:table-cell table:style-name="ce157" table:formula="of:=SUM([.G7];[.G8];[.G21]*[.G5])" office:value-type="float" office:value="17.7072426" calcext:value-type="float">
            <text:p>€ 17,71</text:p>
          </table:table-cell>
          <table:table-cell table:style-name="ce157" table:formula="of:=SUM([.H7];[.H8];[.H21]*[.H5])" office:value-type="float" office:value="13.9174755" calcext:value-type="float">
            <text:p>€ 13,92</text:p>
          </table:table-cell>
          <table:table-cell table:style-name="ce157" table:formula="of:=SUM([.I7];[.I8];[.I21]*[.I5])" office:value-type="float" office:value="26.2333014" calcext:value-type="float">
            <text:p>€ 26,23</text:p>
          </table:table-cell>
          <table:table-cell table:style-name="ce157" table:formula="of:=SUM([.J7];[.J8];[.J21]*[.J5])" office:value-type="float" office:value="7.5795342" calcext:value-type="float">
            <text:p>€ 7,58</text:p>
          </table:table-cell>
          <table:table-cell table:style-name="ce157" table:formula="of:=SUM([.K7];[.K8];[.K21]*[.K5])" office:value-type="float" office:value="45.116275" calcext:value-type="float">
            <text:p>€ 45,12</text:p>
          </table:table-cell>
          <table:table-cell table:style-name="ce157" table:formula="of:=SUM([.L7];[.L8];[.L21]*[.L5])" office:value-type="float" office:value="67.6744125" calcext:value-type="float">
            <text:p>€ 67,67</text:p>
          </table:table-cell>
          <table:table-cell table:style-name="ce157" table:formula="of:=SUM([.M7];[.M8];[.M21]*[.M5])" office:value-type="float" office:value="14.21070945" calcext:value-type="float">
            <text:p>€ 14,21</text:p>
          </table:table-cell>
          <table:table-cell table:style-name="ce157" table:formula="of:=SUM([.N7];[.N8];[.N21]*[.N5])" office:value-type="float" office:value="7.10443755" calcext:value-type="float">
            <text:p>€ 7,10</text:p>
          </table:table-cell>
          <table:table-cell table:style-name="ce115"/>
          <table:table-cell table:style-name="ce63" table:number-columns-repeated="1009"/>
        </table:table-row>
        <table:table-row table:style-name="ro7">
          <table:table-cell table:style-name="ce116"/>
          <table:table-cell table:style-name="ce299"/>
          <table:table-cell table:style-name="ce311" table:number-columns-repeated="2"/>
          <table:table-cell table:style-name="ce328"/>
          <table:table-cell table:style-name="ce147" office:value-type="string" calcext:value-type="string">
            <text:p>GIARDINI E PARCHI CONDOMINIALI </text:p>
            <text:p>PISCINE ED AREE CONNESSE</text:p>
            <text:p>CAMPI DA GIOCO CONDOMINIALI </text:p>
          </table:table-cell>
          <table:table-cell table:style-name="ce147" office:value-type="string" calcext:value-type="string">
            <text:p>AMPLIAMENTI DI CAMPEGGI</text:p>
            <text:p>SISTEMAZIONE STABILIMENTI BALNEARI</text:p>
          </table:table-cell>
          <table:table-cell table:style-name="ce147" office:value-type="string" calcext:value-type="string">
            <text:p/>
            <text:p>PISCINE E AREE ATTREZZATE</text:p>
            <text:p>AREE SISTEMATE PER RIPOSO E SVAGO</text:p>
          </table:table-cell>
          <table:table-cell table:style-name="ce147" office:value-type="string" calcext:value-type="string">
            <text:p/>
            <text:p>PIAZZALI DI STOCCAGGIO MERCI</text:p>
            <text:p>PIAZZALI DI ESPOSIZIONE</text:p>
            <text:p>AREE PAVIMENTATE PER SERVIZIO E MESCITA SU SUOLO PRIVATO</text:p>
            <text:p/>
            <text:p/>
          </table:table-cell>
          <table:table-cell table:style-name="ce147" office:value-type="string" calcext:value-type="string">
            <text:p>TETTOIE</text:p>
            <text:p>IMPIANTI PRODUTTIVI ALL'APERTO</text:p>
            <text:p/>
          </table:table-cell>
          <table:table-cell table:style-name="ce147" office:value-type="string" calcext:value-type="string">
            <text:p>PARCHEGGI  SCOPERTI</text:p>
            <text:p>PIAZZALI E AREE MANOVRA SCOPERTI</text:p>
          </table:table-cell>
          <table:table-cell table:style-name="ce147" office:value-type="string" calcext:value-type="string">
            <text:p>PARCHEGGI </text:p>
            <text:p>SCOPERTI  E   </text:p>
            <text:p>AREE DI MANOVRA              </text:p>
          </table:table-cell>
          <table:table-cell table:style-name="ce147" office:value-type="string" calcext:value-type="string">
            <text:p>GIARDINI, PARCHI E PARCHI  A TEMA</text:p>
            <text:p>CINEMA E TEATRI ALL'APERTO</text:p>
            <text:p>AREE SPORTIVE ALL'APERTO</text:p>
          </table:table-cell>
          <table:table-cell table:style-name="ce147" office:value-type="string" calcext:value-type="string">
            <text:p>MANEGGI</text:p>
            <text:p>IMPIANTI SPORTIVI E/O RICREATIVI ALL'APERTO A  SERVIZIO DI STRUTTURE RICETTIVE</text:p>
          </table:table-cell>
          <table:table-cell table:style-name="ce116"/>
          <table:table-cell table:style-name="ce169" table:number-columns-repeated="1009"/>
        </table:table-row>
        <table:table-row table:style-name="ro3">
          <table:table-cell table:style-name="ce115"/>
          <table:table-cell table:style-name="ce268"/>
          <table:table-cell table:style-name="ce272" office:value-type="string" calcext:value-type="string">
            <text:p>SCOMPUTI </text:p>
          </table:table-cell>
          <table:table-cell table:style-name="ce275" table:number-columns-repeated="2"/>
          <table:table-cell table:style-name="ce278" table:number-columns-repeated="8"/>
          <table:table-cell table:style-name="ce280"/>
          <table:table-cell table:style-name="ce115"/>
          <table:table-cell table:style-name="ce63" table:number-columns-repeated="1009"/>
        </table:table-row>
        <table:table-row table:style-name="ro3">
          <table:table-cell table:style-name="ce115"/>
          <table:table-cell table:style-name="ce122" office:value-type="string" calcext:value-type="string">
            <text:p>NS</text:p>
          </table:table-cell>
          <table:table-cell table:style-name="ce307" office:value-type="string" calcext:value-type="string">
            <text:p>NON SCOMPUTABILE (COSTO COSTRUZIONE)</text:p>
          </table:table-cell>
          <table:table-cell table:style-name="ce141" office:value-type="string" calcext:value-type="string" table:number-columns-spanned="2" table:number-rows-spanned="4">
            <text:p>AREE URBANIZZATE </text:p>
          </table:table-cell>
          <table:covered-table-cell table:style-name="ce343"/>
          <table:table-cell table:style-name="ce159" table:formula="of:=[.F7]" office:value-type="float" office:value="8.7970185" calcext:value-type="float">
            <text:p>€ 8,80</text:p>
          </table:table-cell>
          <table:table-cell table:style-name="ce159" table:formula="of:=[.G7]" office:value-type="float" office:value="5.864679" calcext:value-type="float">
            <text:p>€ 5,86</text:p>
          </table:table-cell>
          <table:table-cell table:style-name="ce159" table:formula="of:=[.H7]" office:value-type="float" office:value="5.864679" calcext:value-type="float">
            <text:p>€ 5,86</text:p>
          </table:table-cell>
          <table:table-cell table:style-name="ce159" table:formula="of:=[.I7]" office:value-type="float" office:value="5.864679" calcext:value-type="float">
            <text:p>€ 5,86</text:p>
          </table:table-cell>
          <table:table-cell table:style-name="ce159" table:formula="of:=[.J7]" office:value-type="float" office:value="0" calcext:value-type="float">
            <text:p>€ 0,00</text:p>
          </table:table-cell>
          <table:table-cell table:style-name="ce159" table:formula="of:=[.K7]" office:value-type="float" office:value="0" calcext:value-type="float">
            <text:p>€ 0,00</text:p>
          </table:table-cell>
          <table:table-cell table:style-name="ce159" table:formula="of:=[.L7]" office:value-type="float" office:value="0" calcext:value-type="float">
            <text:p>€ 0,00</text:p>
          </table:table-cell>
          <table:table-cell table:style-name="ce159" table:formula="of:=[.M7]" office:value-type="float" office:value="0" calcext:value-type="float">
            <text:p>€ 0,00</text:p>
          </table:table-cell>
          <table:table-cell table:style-name="ce159" table:formula="of:=[.N7]"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S</text:p>
          </table:table-cell>
          <table:table-cell table:style-name="ce307" office:value-type="string" calcext:value-type="string">
            <text:p>SCOMPUTABILE (URB. PRIMARIA - B1)</text:p>
          </table:table-cell>
          <table:covered-table-cell table:number-columns-repeated="2" table:style-name="ce343"/>
          <table:table-cell table:style-name="ce159" table:formula="of:=([.F8]-[.F13]-[.F14]-[.F15]-[.F16]-[.F17]-[.F18])" office:value-type="float" office:value="18.270126" calcext:value-type="float">
            <text:p>€ 18,27</text:p>
          </table:table-cell>
          <table:table-cell table:style-name="ce159" table:formula="of:=([.G8]-[.G13]-[.G14]-[.G15]-[.G16]-[.G17]-[.G18])" office:value-type="float" office:value="11.278632" calcext:value-type="float">
            <text:p>€ 11,28</text:p>
          </table:table-cell>
          <table:table-cell table:style-name="ce159" table:formula="of:=([.H8]-[.H13]-[.H14]-[.H15]-[.H16]-[.H17]-[.H18])" office:value-type="float" office:value="7.66933" calcext:value-type="float">
            <text:p>€ 7,67</text:p>
          </table:table-cell>
          <table:table-cell table:style-name="ce159" table:formula="of:=([.I8]-[.I13]-[.I14]-[.I15]-[.I16]-[.I17]-[.I18])" office:value-type="float" office:value="19.398688" calcext:value-type="float">
            <text:p>€ 19,40</text:p>
          </table:table-cell>
          <table:table-cell table:style-name="ce159" table:formula="of:=([.J8]-[.J13]-[.J14]-[.J15]-[.J16]-[.J17]-[.J18])" office:value-type="float" office:value="7.218604" calcext:value-type="float">
            <text:p>€ 7,22</text:p>
          </table:table-cell>
          <table:table-cell table:style-name="ce159" table:formula="of:=([.K8]-[.K13]-[.K14]-[.K15]-[.K16]-[.K17]-[.K18])" office:value-type="float" office:value="36.09302" calcext:value-type="float">
            <text:p>€ 36,09</text:p>
          </table:table-cell>
          <table:table-cell table:style-name="ce159" table:formula="of:=([.L8]-[.L13]-[.L14]-[.L15]-[.L16]-[.L17]-[.L18])" office:value-type="float" office:value="54.13953" calcext:value-type="float">
            <text:p>€ 54,14</text:p>
          </table:table-cell>
          <table:table-cell table:style-name="ce159" table:formula="of:=([.M8]-[.M13]-[.M14]-[.M15]-[.M16]-[.M17]-[.M18])" office:value-type="float" office:value="13.534009" calcext:value-type="float">
            <text:p>€ 13,53</text:p>
          </table:table-cell>
          <table:table-cell table:style-name="ce159" table:formula="of:=([.N8]-[.N13]-[.N14]-[.N15]-[.N16]-[.N17]-[.N18])" office:value-type="float" office:value="6.766131" calcext:value-type="float">
            <text:p>€ 6,77</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SC</text:p>
          </table:table-cell>
          <table:table-cell table:style-name="ce307" office:value-type="string" calcext:value-type="string">
            <text:p>SCOMPUTABILE SOTTO CONDIZIONE (URB. SECOND. - B2) </text:p>
          </table:table-cell>
          <table:covered-table-cell table:number-columns-repeated="2" table:style-name="ce343"/>
          <table:table-cell table:style-name="ce159" table:formula="of:=[.F8]-[.F13]-[.F14]-[.F15]-[.F16]-[.F17]-[.F18]-[.F27]" office:value-type="float" office:value="0" calcext:value-type="float">
            <text:p>€ 0,00</text:p>
          </table:table-cell>
          <table:table-cell table:style-name="ce159" table:formula="of:=[.G8]-[.G13]-[.G14]-[.G15]-[.G16]-[.G17]-[.G18]-[.G27]" office:value-type="float" office:value="0" calcext:value-type="float">
            <text:p>€ 0,00</text:p>
          </table:table-cell>
          <table:table-cell table:style-name="ce159" table:formula="of:=[.H8]-[.H13]-[.H14]-[.H15]-[.H16]-[.H17]-[.H18]-[.H27]" office:value-type="float" office:value="0" calcext:value-type="float">
            <text:p>€ 0,00</text:p>
          </table:table-cell>
          <table:table-cell table:style-name="ce159" table:formula="of:=[.I8]-[.I13]-[.I14]-[.I15]-[.I16]-[.I17]-[.I18]-[.I27]" office:value-type="float" office:value="0" calcext:value-type="float">
            <text:p>€ 0,00</text:p>
          </table:table-cell>
          <table:table-cell table:style-name="ce159" table:formula="of:=[.J8]-[.J13]-[.J14]-[.J15]-[.J16]-[.J17]-[.J18]-[.J27]" office:value-type="float" office:value="0" calcext:value-type="float">
            <text:p>€ 0,00</text:p>
          </table:table-cell>
          <table:table-cell table:style-name="ce159" table:formula="of:=[.K8]-[.K13]-[.K14]-[.K15]-[.K16]-[.K17]-[.K18]-[.K27]" office:value-type="float" office:value="0" calcext:value-type="float">
            <text:p>€ 0,00</text:p>
          </table:table-cell>
          <table:table-cell table:style-name="ce159" table:formula="of:=[.L8]-[.L13]-[.L14]-[.L15]-[.L16]-[.L17]-[.L18]-[.L27]" office:value-type="float" office:value="0" calcext:value-type="float">
            <text:p>€ 0,00</text:p>
          </table:table-cell>
          <table:table-cell table:style-name="ce159" table:formula="of:=[.M8]-[.M13]-[.M14]-[.M15]-[.M16]-[.M17]-[.M18]-[.M27]" office:value-type="float" office:value="0" calcext:value-type="float">
            <text:p>€ 0,00</text:p>
          </table:table-cell>
          <table:table-cell table:style-name="ce159" table:formula="of:=[.N8]-[.N13]-[.N14]-[.N15]-[.N16]-[.N17]-[.N18]-[.N27]"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E2</text:p>
          </table:table-cell>
          <table:table-cell table:style-name="ce307" office:value-type="string" calcext:value-type="string">
            <text:p>RIQUALIFICAZIONE PAESISTICA O AMBIENTALE </text:p>
          </table:table-cell>
          <table:covered-table-cell table:number-columns-repeated="2" table:style-name="ce343"/>
          <table:table-cell table:style-name="ce159" table:formula="of:=5%*([.F8]-[.F13]-[.F14]-[.F15]-[.F16]-[.F17]-[.F18])" office:value-type="float" office:value="0.9135063" calcext:value-type="float">
            <text:p>€ 0,91</text:p>
          </table:table-cell>
          <table:table-cell table:style-name="ce159" table:formula="of:=5%*([.G8]-[.G13]-[.G14]-[.G15]-[.G16]-[.G17]-[.G18])" office:value-type="float" office:value="0.5639316" calcext:value-type="float">
            <text:p>€ 0,56</text:p>
          </table:table-cell>
          <table:table-cell table:style-name="ce159" table:formula="of:=5%*([.H8]-[.H13]-[.H14]-[.H15]-[.H16]-[.H17]-[.H18])" office:value-type="float" office:value="0.3834665" calcext:value-type="float">
            <text:p>€ 0,38</text:p>
          </table:table-cell>
          <table:table-cell table:style-name="ce159" table:formula="of:=5%*([.I8]-[.I13]-[.I14]-[.I15]-[.I16]-[.I17]-[.I18])" office:value-type="float" office:value="0.9699344" calcext:value-type="float">
            <text:p>€ 0,97</text:p>
          </table:table-cell>
          <table:table-cell table:style-name="ce159" table:formula="of:=5%*([.J8]-[.J13]-[.J14]-[.J15]-[.J16]-[.J17]-[.J18])" office:value-type="float" office:value="0.3609302" calcext:value-type="float">
            <text:p>€ 0,36</text:p>
          </table:table-cell>
          <table:table-cell table:style-name="ce159" table:formula="of:=5%*([.K8]-[.K13]-[.K14]-[.K15]-[.K16]-[.K17]-[.K18])" office:value-type="float" office:value="1.804651" calcext:value-type="float">
            <text:p>€ 1,80</text:p>
          </table:table-cell>
          <table:table-cell table:style-name="ce159" table:formula="of:=5%*([.L8]-[.L13]-[.L14]-[.L15]-[.L16]-[.L17]-[.L18])" office:value-type="float" office:value="2.7069765" calcext:value-type="float">
            <text:p>€ 2,71</text:p>
          </table:table-cell>
          <table:table-cell table:style-name="ce159" table:formula="of:=5%*([.M8]-[.M13]-[.M14]-[.M15]-[.M16]-[.M17]-[.M18])" office:value-type="float" office:value="0.67670045" calcext:value-type="float">
            <text:p>€ 0,68</text:p>
          </table:table-cell>
          <table:table-cell table:style-name="ce159" table:formula="of:=5%*([.N8]-[.N13]-[.N14]-[.N15]-[.N16]-[.N17]-[.N18])" office:value-type="float" office:value="0.33830655" calcext:value-type="float">
            <text:p>€ 0,34</text:p>
          </table:table-cell>
          <table:table-cell table:style-name="ce115"/>
          <table:table-cell table:style-name="ce63" table:number-columns-repeated="1009"/>
        </table:table-row>
        <table:table-row table:style-name="ro3">
          <table:table-cell table:style-name="ce115"/>
          <table:table-cell table:style-name="ce293"/>
          <table:table-cell table:style-name="ce312"/>
          <table:table-cell table:style-name="ce321"/>
          <table:table-cell table:style-name="ce329"/>
          <table:table-cell table:style-name="ce160" table:number-columns-repeated="9"/>
          <table:table-cell table:style-name="ce115"/>
          <table:table-cell table:style-name="ce63" table:number-columns-repeated="1009"/>
        </table:table-row>
        <table:table-row table:style-name="ro3">
          <table:table-cell table:style-name="ce115"/>
          <table:table-cell table:style-name="ce122" office:value-type="string" calcext:value-type="string">
            <text:p>NS</text:p>
          </table:table-cell>
          <table:table-cell table:style-name="ce307" office:value-type="string" calcext:value-type="string">
            <text:p>NON SCOMPUTABILE (COSTO COSTRUZIONE)</text:p>
          </table:table-cell>
          <table:table-cell table:style-name="ce143" office:value-type="string" calcext:value-type="string" table:number-columns-spanned="2" table:number-rows-spanned="4">
            <text:p>AREE NON </text:p>
            <text:p>URBANIZZATE </text:p>
          </table:table-cell>
          <table:covered-table-cell table:style-name="ce348"/>
          <table:table-cell table:style-name="ce161" table:formula="of:=[.F7]" office:value-type="float" office:value="8.7970185" calcext:value-type="float">
            <text:p>€ 8,80</text:p>
          </table:table-cell>
          <table:table-cell table:style-name="ce161" table:formula="of:=[.G7]" office:value-type="float" office:value="5.864679" calcext:value-type="float">
            <text:p>€ 5,86</text:p>
          </table:table-cell>
          <table:table-cell table:style-name="ce161" table:formula="of:=[.H7]" office:value-type="float" office:value="5.864679" calcext:value-type="float">
            <text:p>€ 5,86</text:p>
          </table:table-cell>
          <table:table-cell table:style-name="ce161" table:formula="of:=[.I7]" office:value-type="float" office:value="5.864679" calcext:value-type="float">
            <text:p>€ 5,86</text:p>
          </table:table-cell>
          <table:table-cell table:style-name="ce161" table:formula="of:=[.J7]" office:value-type="float" office:value="0" calcext:value-type="float">
            <text:p>€ 0,00</text:p>
          </table:table-cell>
          <table:table-cell table:style-name="ce161" table:formula="of:=[.K7]" office:value-type="float" office:value="0" calcext:value-type="float">
            <text:p>€ 0,00</text:p>
          </table:table-cell>
          <table:table-cell table:style-name="ce161" table:formula="of:=[.L7]" office:value-type="float" office:value="0" calcext:value-type="float">
            <text:p>€ 0,00</text:p>
          </table:table-cell>
          <table:table-cell table:style-name="ce161" table:formula="of:=[.M7]" office:value-type="float" office:value="0" calcext:value-type="float">
            <text:p>€ 0,00</text:p>
          </table:table-cell>
          <table:table-cell table:style-name="ce161" table:formula="of:=[.N7]"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S</text:p>
          </table:table-cell>
          <table:table-cell table:style-name="ce307" office:value-type="string" calcext:value-type="string">
            <text:p>SCOMPUTABILE (URB. PRIMARIA - B1)</text:p>
          </table:table-cell>
          <table:covered-table-cell table:number-columns-repeated="2" table:style-name="ce348"/>
          <table:table-cell table:style-name="ce161" table:formula="of:=([.F8]-[.F13]-[.F14]-[.F15]-[.F16]-[.F18]+[.F21])" office:value-type="float" office:value="27.405189" calcext:value-type="float">
            <text:p>€ 27,41</text:p>
          </table:table-cell>
          <table:table-cell table:style-name="ce161" table:formula="of:=([.G8]-[.G13]-[.G14]-[.G15]-[.G16]-[.G18]+[.G21])" office:value-type="float" office:value="16.917948" calcext:value-type="float">
            <text:p>€ 16,92</text:p>
          </table:table-cell>
          <table:table-cell table:style-name="ce161" table:formula="of:=([.H8]-[.H13]-[.H14]-[.H15]-[.H16]-[.H18]+[.H21])" office:value-type="float" office:value="11.503995" calcext:value-type="float">
            <text:p>€ 11,50</text:p>
          </table:table-cell>
          <table:table-cell table:style-name="ce161" table:formula="of:=([.I8]-[.I13]-[.I14]-[.I15]-[.I16]-[.I18]+[.I21])" office:value-type="float" office:value="29.098032" calcext:value-type="float">
            <text:p>€ 29,10</text:p>
          </table:table-cell>
          <table:table-cell table:style-name="ce161" table:formula="of:=([.J8]-[.J13]-[.J14]-[.J15]-[.J16]-[.J18]+[.J21])" office:value-type="float" office:value="10.827906" calcext:value-type="float">
            <text:p>€ 10,83</text:p>
          </table:table-cell>
          <table:table-cell table:style-name="ce161" table:formula="of:=([.K8]-[.K13]-[.K14]-[.K15]-[.K16]-[.K18]+[.K21])" office:value-type="float" office:value="54.13953" calcext:value-type="float">
            <text:p>€ 54,14</text:p>
          </table:table-cell>
          <table:table-cell table:style-name="ce161" table:formula="of:=([.L8]-[.L13]-[.L14]-[.L15]-[.L16]-[.L18]+[.L21])" office:value-type="float" office:value="81.209295" calcext:value-type="float">
            <text:p>€ 81,21</text:p>
          </table:table-cell>
          <table:table-cell table:style-name="ce161" table:formula="of:=([.M8]-[.M13]-[.M14]-[.M15]-[.M16]-[.M18]+[.M21])" office:value-type="float" office:value="20.3010135" calcext:value-type="float">
            <text:p>€ 20,30</text:p>
          </table:table-cell>
          <table:table-cell table:style-name="ce161" table:formula="of:=([.N8]-[.N13]-[.N14]-[.N15]-[.N16]-[.N18]+[.N21])" office:value-type="float" office:value="10.1491965" calcext:value-type="float">
            <text:p>€ 10,15</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SC</text:p>
          </table:table-cell>
          <table:table-cell table:style-name="ce307" office:value-type="string" calcext:value-type="string">
            <text:p>SCOMPUTABILE SOTTO CONDIZIONE (URB. SECOND. - B2) </text:p>
          </table:table-cell>
          <table:covered-table-cell table:number-columns-repeated="2" table:style-name="ce348"/>
          <table:table-cell table:style-name="ce161" table:formula="of:=[.F8]+[.F21]-[.F13]-[.F14]-[.F15]-[.F16]-[.F17]-[.F18]-[.F32]" office:value-type="float" office:value="0" calcext:value-type="float">
            <text:p>€ 0,00</text:p>
          </table:table-cell>
          <table:table-cell table:style-name="ce161" table:formula="of:=[.G8]+[.G21]-[.G13]-[.G14]-[.G15]-[.G16]-[.G17]-[.G18]-[.G32]" office:value-type="float" office:value="0" calcext:value-type="float">
            <text:p>€ 0,00</text:p>
          </table:table-cell>
          <table:table-cell table:style-name="ce161" table:formula="of:=[.H8]+[.H21]-[.H13]-[.H14]-[.H15]-[.H16]-[.H17]-[.H18]-[.H32]" office:value-type="float" office:value="0" calcext:value-type="float">
            <text:p>€ 0,00</text:p>
          </table:table-cell>
          <table:table-cell table:style-name="ce161" table:formula="of:=[.I8]+[.I21]-[.I13]-[.I14]-[.I15]-[.I16]-[.I17]-[.I18]-[.I32]" office:value-type="float" office:value="0" calcext:value-type="float">
            <text:p>€ 0,00</text:p>
          </table:table-cell>
          <table:table-cell table:style-name="ce161" table:formula="of:=[.J8]+[.J21]-[.J13]-[.J14]-[.J15]-[.J16]-[.J17]-[.J18]-[.J32]" office:value-type="float" office:value="0" calcext:value-type="float">
            <text:p>€ 0,00</text:p>
          </table:table-cell>
          <table:table-cell table:style-name="ce161" table:formula="of:=[.K8]+[.K21]-[.K13]-[.K14]-[.K15]-[.K16]-[.K17]-[.K18]-[.K32]" office:value-type="float" office:value="0" calcext:value-type="float">
            <text:p>€ 0,00</text:p>
          </table:table-cell>
          <table:table-cell table:style-name="ce161" table:formula="of:=[.L8]+[.L21]-[.L13]-[.L14]-[.L15]-[.L16]-[.L17]-[.L18]-[.L32]" office:value-type="float" office:value="0" calcext:value-type="float">
            <text:p>€ 0,00</text:p>
          </table:table-cell>
          <table:table-cell table:style-name="ce161" table:formula="of:=[.M8]+[.M21]-[.M13]-[.M14]-[.M15]-[.M16]-[.M17]-[.M18]-[.M32]" office:value-type="float" office:value="0" calcext:value-type="float">
            <text:p>€ 0,00</text:p>
          </table:table-cell>
          <table:table-cell table:style-name="ce161" table:formula="of:=[.N8]+[.N21]-[.N13]-[.N14]-[.N15]-[.N16]-[.N17]-[.N18]-[.N32]" office:value-type="float" office:value="0" calcext:value-type="float">
            <text:p>€ 0,00</text:p>
          </table:table-cell>
          <table:table-cell table:style-name="ce115"/>
          <table:table-cell table:style-name="ce63" table:number-columns-repeated="1009"/>
        </table:table-row>
        <table:table-row table:style-name="ro3">
          <table:table-cell table:style-name="ce115"/>
          <table:table-cell table:style-name="ce122" office:value-type="string" calcext:value-type="string">
            <text:p>E2</text:p>
          </table:table-cell>
          <table:table-cell table:style-name="ce307" office:value-type="string" calcext:value-type="string">
            <text:p>RIQUALIFICAZIONE PAESISTICA O AMBIENTALE </text:p>
          </table:table-cell>
          <table:covered-table-cell table:number-columns-repeated="2" table:style-name="ce348"/>
          <table:table-cell table:style-name="ce161" table:formula="of:=5%*([.F8]-[.F13]-[.F14]-[.F15]-[.F16]-[.F17]-[.F18]+[.F21])" office:value-type="float" office:value="1.37025945" calcext:value-type="float">
            <text:p>€ 1,37</text:p>
          </table:table-cell>
          <table:table-cell table:style-name="ce161" table:formula="of:=5%*([.G8]-[.G13]-[.G14]-[.G15]-[.G16]-[.G17]-[.G18]+[.G21])" office:value-type="float" office:value="0.8458974" calcext:value-type="float">
            <text:p>€ 0,85</text:p>
          </table:table-cell>
          <table:table-cell table:style-name="ce161" table:formula="of:=5%*([.H8]-[.H13]-[.H14]-[.H15]-[.H16]-[.H17]-[.H18]+[.H21])" office:value-type="float" office:value="0.57519975" calcext:value-type="float">
            <text:p>€ 0,58</text:p>
          </table:table-cell>
          <table:table-cell table:style-name="ce161" table:formula="of:=5%*([.I8]-[.I13]-[.I14]-[.I15]-[.I16]-[.I17]-[.I18]+[.I21])" office:value-type="float" office:value="1.4549016" calcext:value-type="float">
            <text:p>€ 1,45</text:p>
          </table:table-cell>
          <table:table-cell table:style-name="ce161" table:formula="of:=5%*([.J8]-[.J13]-[.J14]-[.J15]-[.J16]-[.J17]-[.J18]+[.J21])" office:value-type="float" office:value="0.5413953" calcext:value-type="float">
            <text:p>€ 0,54</text:p>
          </table:table-cell>
          <table:table-cell table:style-name="ce161" table:formula="of:=5%*([.K8]-[.K13]-[.K14]-[.K15]-[.K16]-[.K17]-[.K18]+[.K21])" office:value-type="float" office:value="2.7069765" calcext:value-type="float">
            <text:p>€ 2,71</text:p>
          </table:table-cell>
          <table:table-cell table:style-name="ce161" table:formula="of:=5%*([.L8]-[.L13]-[.L14]-[.L15]-[.L16]-[.L17]-[.L18]+[.L21])" office:value-type="float" office:value="4.06046475" calcext:value-type="float">
            <text:p>€ 4,06</text:p>
          </table:table-cell>
          <table:table-cell table:style-name="ce161" table:formula="of:=5%*([.M8]-[.M13]-[.M14]-[.M15]-[.M16]-[.M17]-[.M18]+[.M21])" office:value-type="float" office:value="1.015050675" calcext:value-type="float">
            <text:p>€ 1,02</text:p>
          </table:table-cell>
          <table:table-cell table:style-name="ce161" table:formula="of:=5%*([.N8]-[.N13]-[.N14]-[.N15]-[.N16]-[.N17]-[.N18]+[.N21])" office:value-type="float" office:value="0.507459825" calcext:value-type="float">
            <text:p>€ 0,51</text:p>
          </table:table-cell>
          <table:table-cell table:style-name="ce115"/>
          <table:table-cell table:style-name="ce63" table:number-columns-repeated="1009"/>
        </table:table-row>
        <table:table-row table:style-name="ro4">
          <table:table-cell table:style-name="ce117"/>
          <table:table-cell table:style-name="ce128"/>
          <table:table-cell table:style-name="ce136"/>
          <table:table-cell table:style-name="ce145" table:number-columns-repeated="2"/>
          <table:table-cell table:style-name="ce162" table:number-columns-repeated="9"/>
          <table:table-cell table:style-name="ce168"/>
          <table:table-cell table:style-name="ce63" table:number-columns-repeated="1009"/>
        </table:table-row>
        <table:table-row table:style-name="ro3">
          <table:table-cell table:style-name="ce63"/>
          <table:table-cell table:style-name="ce301"/>
          <table:table-cell table:style-name="ce63" table:number-columns-repeated="1022"/>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4">
      <number:number number:decimal-places="3" number:min-decimal-places="3" number:min-integer-digits="1"/>
    </number:number-style>
    <number:number-style style:name="N135">
      <number:text>€ </number:text>
      <number:number number:decimal-places="2" number:min-decimal-places="2"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642cm" fo:margin-bottom="0.877cm" fo:margin-left="0.624cm" fo:margin-right="0.536cm" style:first-page-number="continue" style:table-centering="horizontal" style:writing-mode="lr-tb"/>
      <style:header-style>
        <style:header-footer-properties fo:min-height="0.75cm" fo:margin-left="0cm" fo:margin-right="0cm" fo:margin-bottom="0.25cm"/>
      </style:header-style>
      <style:footer-style>
        <style:header-footer-properties fo:min-height="0.58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72cm" fo:margin-bottom="1.321cm" fo:margin-left="0.559cm" fo:margin-right="1.27cm" style:first-page-number="continue" style:scale-to="100%" style:writing-mode="lr-tb"/>
      <style:header-style>
        <style:header-footer-properties fo:min-height="0.75cm" fo:margin-left="1.341cm" fo:margin-right="0.63cm" fo:margin-bottom="0cm"/>
      </style:header-style>
      <style:footer-style>
        <style:header-footer-properties fo:min-height="0.75cm" fo:margin-left="1.341cm" fo:margin-right="0.63cm" fo:margin-top="0cm"/>
      </style:footer-style>
    </style:page-layout>
    <style:page-layout style:name="Mpm4">
      <style:page-layout-properties fo:page-width="29.7cm" fo:page-height="21.001cm" style:num-format="1" style:print-orientation="landscape" fo:margin-top="0.533cm" fo:margin-bottom="0.787cm" fo:margin-left="0.432cm" fo:margin-right="1.27cm" style:first-page-number="continue" style:scale-to="90%" style:writing-mode="lr-tb"/>
      <style:header-style>
        <style:header-footer-properties fo:min-height="0.75cm" fo:margin-left="1.468cm" fo:margin-right="0.63cm" fo:margin-bottom="0cm"/>
      </style:header-style>
      <style:footer-style>
        <style:header-footer-properties fo:min-height="0.75cm" fo:margin-left="1.468cm" fo:margin-right="0.63cm" fo:margin-top="0cm"/>
      </style:footer-style>
    </style:page-layout>
    <style:page-layout style:name="Mpm5">
      <style:page-layout-properties fo:page-width="29.7cm" fo:page-height="21.001cm" style:num-format="1" style:print-orientation="landscape" fo:margin-top="0.508cm" fo:margin-bottom="0.838cm" fo:margin-left="0.584cm" fo:margin-right="1.27cm" style:first-page-number="continue" style:scale-to="90%" style:writing-mode="lr-tb"/>
      <style:header-style>
        <style:header-footer-properties fo:min-height="0.75cm" fo:margin-left="1.316cm" fo:margin-right="0.63cm" fo:margin-bottom="0cm"/>
      </style:header-style>
      <style:footer-style>
        <style:header-footer-properties fo:min-height="0.75cm" fo:margin-left="1.316cm" fo:margin-right="0.63cm" fo:margin-top="0cm"/>
      </style:footer-style>
    </style:page-layout>
    <style:page-layout style:name="Mpm6">
      <style:page-layout-properties fo:page-width="29.7cm" fo:page-height="21.001cm" style:num-format="1" style:print-orientation="landscape" fo:margin-top="0.356cm" fo:margin-bottom="0.584cm" fo:margin-left="0.381cm" fo:margin-right="1.27cm" style:first-page-number="continue" style:scale-to="95%" style:writing-mode="lr-tb"/>
      <style:header-style>
        <style:header-footer-properties fo:min-height="0.75cm" fo:margin-left="1.519cm" fo:margin-right="0.63cm" fo:margin-bottom="0cm"/>
      </style:header-style>
      <style:footer-style>
        <style:header-footer-properties fo:min-height="0.75cm" fo:margin-left="1.519cm" fo:margin-right="0.63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6">00/00/0000</text:date>, <text:time style:data-style-name="N2" text:time-value="14:16:03.81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EGATO_20_2_20_" style:display-name="PageStyle_ALLEGATO 2 " style:page-layout-name="Mpm3">
      <style:header style:display="false"/>
      <style:header-left style:display="false"/>
      <style:footer style:display="false"/>
      <style:footer-left style:display="false"/>
    </style:master-page>
    <style:master-page style:name="PageStyle_5f_ALLEGATO_20_2_20__20_1" style:display-name="PageStyle_ALLEGATO 2  1" style:page-layout-name="Mpm3">
      <style:header style:display="false"/>
      <style:header-left style:display="false"/>
      <style:footer style:display="false"/>
      <style:footer-left style:display="false"/>
    </style:master-page>
    <style:master-page style:name="PageStyle_5f_ALLEGATO_20_2_20__20_2" style:display-name="PageStyle_ALLEGATO 2  2" style:page-layout-name="Mpm3">
      <style:header style:display="false"/>
      <style:header-left style:display="false"/>
      <style:footer style:display="false"/>
      <style:footer-left style:display="false"/>
    </style:master-page>
    <style:master-page style:name="PageStyle_5f_ALLEGATO_20_2_20__20_3" style:display-name="PageStyle_ALLEGATO 2  3" style:page-layout-name="Mpm3">
      <style:header style:display="false"/>
      <style:header-left style:display="false"/>
      <style:footer style:display="false"/>
      <style:footer-left style:display="false"/>
    </style:master-page>
    <style:master-page style:name="PageStyle_5f_ALLEGATO_20_2_20__20_4" style:display-name="PageStyle_ALLEGATO 2  4"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_20_2" style:display-name="PageStyle_Foglio 2" style:page-layout-name="Mpm5">
      <style:header style:display="false"/>
      <style:header-left style:display="false"/>
      <style:footer style:display="false"/>
      <style:footer-left style:display="false"/>
    </style:master-page>
    <style:master-page style:name="PageStyle_5f_Foglio_20_3" style:display-name="PageStyle_Foglio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6T10:38:38.287000000</meta:creation-date>
    <dc:date>2026-02-16T15:17:45.857000000</dc:date>
    <meta:editing-duration>PT2H44M2S</meta:editing-duration>
    <meta:editing-cycles>27</meta:editing-cycles>
    <meta:generator>LibreOffice/7.1.5.2$Windows_X86_64 LibreOffice_project/85f04e9f809797b8199d13c421bd8a2b025d52b5</meta:generator>
    <meta:document-statistic meta:table-count="4" meta:cell-count="1002" meta:object-count="0"/>
  </office:meta>
</office:document-meta>
</file>